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.199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BSD versus Linux <text:tab/><text:tab/><text:tab/>600</text:p>
      <text:p text:style-name="P1">2. FreeSBIE<text:tab/><text:tab/><text:tab/><text:tab/><text:tab/><text:tab/><text:tab/>600</text:p>
      <text:p text:style-name="P1">3. DesktopBSD<text:tab/><text:tab/><text:tab/><text:tab/><text:tab/><text:tab/>400</text:p>
      <text:p text:style-name="P1">4. Installation<text:tab/><text:tab/><text:tab/><text:tab/><text:tab/><text:tab/><text:tab/>400</text:p>
      <text:p text:style-name="P1">5. Why FreeBSD <text:tab/><text:tab/><text:tab/><text:tab/><text:tab/>400</text:p>
      <text:p text:style-name="P1">6. BSD Family<text:tab/><text:tab/><text:tab/><text:tab/><text:tab/><text:tab/>400</text:p>
      <text:p text:style-name="P1">7. Ports<text:tab/><text:tab/><text:tab/><text:tab/><text:tab/><text:tab/><text:tab/><text:tab/><text:tab/>300</text:p>
      <text:p text:style-name="P1">8. BSD History<text:tab/><text:tab/><text:tab/><text:tab/><text:tab/><text:tab/>200</text:p>
      <text:p text:style-name="P1"/>
      <text:p text:style-name="P1"/>
      <text:p text:style-name="P1">9. Security<text:tab/><text:tab/><text:tab/><text:tab/><text:tab/><text:tab/><text:tab/><text:tab/>200</text:p>
      <text:p text:style-name="P1">10. BSD Literature<text:tab/><text:tab/><text:tab/><text:tab/>100</text:p>
      <text:p text:style-name="P1">11. GEOM<text:tab/><text:tab/><text:tab/><text:tab/><text:tab/><text:tab/><text:tab/><text:tab/>100</text:p>
      <text:p text:style-name="P1">12. PostgreSQL<text:tab/><text:tab/><text:tab/><text:tab/><text:tab/><text:tab/>100</text:p>
      <text:p text:style-name="P1">13. WLan<text:tab/><text:tab/><text:tab/><text:tab/><text:tab/><text:tab/><text:tab/><text:tab/>100</text:p>
      <text:p text:style-name="P1">14. Jails<text:tab/><text:tab/><text:tab/><text:tab/><text:tab/><text:tab/><text:tab/><text:tab/><text:tab/>100</text:p>
      <text:p text:style-name="P1">15. OpenGroupware<text:tab/><text:tab/><text:tab/><text:tab/>100</text:p>
      <text:p text:style-name="P1">16. Multimedia<text:tab/><text:tab/><text:tab/><text:tab/><text:tab/><text:tab/>100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niel Seuffert</meta:initial-creator>
    <meta:creation-date>2006-12-27T16:09:54</meta:creation-date>
    <dc:creator>Daniel Seuffert</dc:creator>
    <dc:date>2007-01-19T16:38:32</dc:date>
    <dc:language>en-US</dc:language>
    <meta:editing-cycles>8</meta:editing-cycles>
    <meta:editing-duration>PT1H3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6" meta:word-count="54" meta:character-count="358"/>
  </office:meta>
</office:document-meta>
</file>