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Courier 10 Pitch" svg:font-family="'Courier 10 Pitch'" style:font-pitch="fixed"/>
    <style:font-face style:name="Arial Unicode MS" svg:font-family="'Arial Unicode MS'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lyer_5f_Überschrift1_5f_Abschnitt">
      <style:paragraph-properties fo:break-before="column"/>
    </style:style>
    <style:style style:name="P2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reak-before="column" fo:background-color="transparent">
        <style:background-image/>
      </style:paragraph-properties>
      <style:text-properties fo:color="#ff0000" style:font-name="Times New Roman1" fo:font-size="32pt" fo:font-weight="normal" fo:background-color="transparent" style:font-name-asian="Times New Roman1" style:font-size-asian="32pt" style:font-weight-asian="normal" style:font-name-complex="Times New Roman1" style:font-size-complex="32pt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Times New Roman1" fo:font-size="24pt" fo:font-weight="normal" fo:background-color="transparent" style:font-name-asian="Times New Roman1" style:font-size-asian="24pt" style:font-weight-asian="normal" style:font-name-complex="Times New Roman1" style:font-size-complex="24pt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" fo:padding="0cm" fo:border="none" style:shadow="none"/>
    </style:style>
    <style:style style:name="fr3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-content" fo:padding="0cm" fo:border="none" style:shadow="non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>
        <style:columns fo:column-count="0" fo:column-gap="0cm"/>
      </style:graphic-properties>
    </style:style>
    <style:style style:name="fr5" style:family="graphic" style:parent-style-name="Frame">
      <style:graphic-properties style:print-content="false" style:protect="size position" style:vertical-pos="from-top" style:vertical-rel="page" style:horizontal-pos="from-left" style:horizontal-rel="page" fo:background-color="#ffffcc" style:background-transparency="0%" fo:padding="0.049cm" fo:border="0.035cm solid #ff0000" style:shadow="none">
        <style:background-image/>
        <style:columns fo:column-count="2">
          <style:column style:rel-width="9212*" fo:start-indent="0cm" fo:end-indent="0.099cm"/>
          <style:column style:rel-width="936*" fo:start-indent="0.099cm" fo:end-indent="0cm"/>
        </style:columns>
      </style:graphic-properties>
    </style:style>
    <style:style style:name="fr6" style:family="graphic" style:parent-style-name="Frame">
      <style:graphic-properties style:print-content="false" style:protect="size position" style:vertical-pos="from-top" style:vertical-rel="paragraph" style:horizontal-pos="from-left" style:horizontal-rel="paragraph" fo:background-color="#ffffcc" style:background-transparency="0%" fo:padding="0.049cm" fo:border="0.035cm solid #ff0000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_1_Seite_1" text:anchor-type="page" text:anchor-page-number="1" svg:x="1.251cm" svg:y="1.75cm" svg:width="7.4cm" svg:height="18cm" draw:z-index="0">
        <draw:text-box draw:chain-next-name="Rahmen_2_Seite_1">
          <text:p text:style-name="Frame_20_contents"/>
        </draw:text-box>
      </draw:frame>
      <draw:frame draw:style-name="fr2" draw:name="Rahmen_2_Seite_1" text:anchor-type="page" text:anchor-page-number="1" svg:y="1.75cm" svg:width="7.4cm" svg:height="18cm" draw:z-index="1">
        <draw:text-box>
          <text:p text:style-name="Frame_20_contents"/>
        </draw:text-box>
      </draw:frame>
      <draw:frame draw:style-name="fr1" draw:name="Rahmen_3_Seite_1" text:anchor-type="page" text:anchor-page-number="1" svg:x="21.05cm" svg:y="4.001cm" svg:width="7.4cm" svg:height="15.55cm" draw:z-index="2">
        <draw:text-box draw:chain-next-name="Rahmen_1_Seite_2">
          <text:p text:style-name="P1"/>
        </draw:text-box>
      </draw:frame>
      <draw:frame draw:style-name="fr1" draw:name="Rahmen_1_Seite_2" text:anchor-type="page" text:anchor-page-number="2" svg:x="1.251cm" svg:y="1.75cm" svg:width="7.4cm" svg:height="18cm" draw:z-index="3">
        <draw:text-box draw:chain-next-name="Rahmen_2_Seite_2">
          <text:p text:style-name="Frame_20_contents"/>
        </draw:text-box>
      </draw:frame>
      <draw:frame draw:style-name="fr3" draw:name="Rahmen_2_Seite_2" text:anchor-type="page" text:anchor-page-number="2" svg:y="1.75cm" svg:width="7.4cm" svg:height="18cm" draw:z-index="4">
        <draw:text-box draw:chain-next-name="Rahmen_3_Seite_2">
          <text:p text:style-name="Frame_20_contents"/>
        </draw:text-box>
      </draw:frame>
      <draw:frame draw:style-name="fr1" draw:name="Rahmen_3_Seite_2" text:anchor-type="page" text:anchor-page-number="2" svg:x="21.05cm" svg:y="1.75cm" svg:width="7.4cm" svg:height="18cm" draw:z-index="5">
        <draw:text-box draw:chain-next-name="Rahmen_1_Seite_1">
          <text:p text:style-name="Frame_20_contents"/>
        </draw:text-box>
      </draw:frame>
      <draw:frame draw:style-name="fr4" draw:name="Ueberschrift" text:anchor-type="page" text:anchor-page-number="1" svg:x="21.05cm" svg:y="0.25cm" svg:width="7.4cm" svg:height="3.799cm" draw:z-index="6">
        <draw:text-box>
          <text:p text:style-name="Flyertitel_5f_Sprache"><text:reference-mark-start text:name="flyertitel"/><text:text-input text:description="Flyertitel eingeben"/><text:reference-mark-end text:name="flyertitel"/> - <text:drop-down text:name="Flyersprache"><text:label text:value="Deutsch"/><text:label text:current-selected="true" text:value="English"/>English</text:drop-down></text:p>
          <text:p text:style-name="Flyertitel_5f_Betriebssystem"><text:s/><text:drop-down text:name="FlyerOS"><text:label text:current-selected="true" text:value="FreeBSD"/><text:label text:value="NetBSD"/><text:label text:value="OpenBSD"/><text:label text:value="*BSD"/><text:label text:value="DragonflyBSD"/>FreeBSD</text:drop-down></text:p>
          <text:p text:style-name="Flyertitel_5f_Titel"><text:s/><text:reference-ref text:reference-format="text" text:ref-name="flyertitel"/></text:p>
        </draw:text-box>
      </draw:frame>
      <draw:frame draw:style-name="fr5" draw:name="Rahmen2" text:anchor-type="page" text:anchor-page-number="1" svg:x="2.79cm" svg:y="0cm" svg:width="18cm" svg:height="1.55cm" draw:z-index="8">
        <draw:text-box>
          <text:p text:style-name="P2"><text:span text:style-name="T1">Eingabe von:</text:span>1. Copyright-Information (Eingabefeld!), 2. Flyer-Titel (Eingabefeld!), 3. Flyer-Sprache (Auswahl-Liste!), 4. Betriebssystem (Auswahl-Liste!).</text:p>
          <text:p text:style-name="P3">→</text:p>
        </draw:text-box>
      </draw:frame>
      <text:p text:style-name="Standard"><draw:frame draw:style-name="fr6" draw:name="Rahmen1" text:anchor-type="paragraph" svg:x="17.5cm" svg:y="2.499cm" svg:width="2cm" svg:height="9.5cm" draw:z-index="7">
     <draw:text-box>
      <text:p text:style-name="P4">→</text:p>
      <text:p text:style-name="P5">Ab hier den Text eintragen. </text:p>
      <text:p text:style-name="P5"/>
      <text:p text:style-name="P5">Bitte keine harten Spaltenumbrüche erzeugen.</text:p>
      <text:p text:style-name="P5"/>
      <text:p text:style-name="P6">(Dieser Hinweis wird nicht gedruckt!)</text:p>
     </draw:text-box>
    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Courier 10 Pitch" svg:font-family="'Courier 10 Pitch'" style:font-pitch="fixed"/>
    <style:font-face style:name="Arial Unicode MS" svg:font-family="'Arial Unicode MS'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Arial Unicode MS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/>
      <style:text-properties style:font-name="Times New Roman" fo:font-size="9pt" fo:language="en" fo:country="GB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Arial Unicode M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class="extra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2" style:font-size-complex="10pt" text:display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false" fo:orphans="2" fo:widows="2"/>
    </style:style>
    <style:style style:name="Index" style:family="paragraph" style:parent-style-name="Standard" style:class="index">
      <style:paragraph-properties text:number-lines="false" text:line-number="0"/>
    </style:style>
    <style:style style:name="Flyertitel_5f_Sprache" style:display-name="Flyertitel_Sprache" style:family="paragraph" style:parent-style-name="Frame_20_contents" style:class="extra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Flyertitel_5f_Betriebssystem" style:display-name="Flyertitel_Betriebssystem" style:family="paragraph" style:parent-style-name="Flyertitel_5f_Sprache" style:class="extra">
      <style:text-properties fo:color="#ff0000" fo:font-size="36pt" style:font-size-asian="36pt" style:font-size-complex="36pt"/>
    </style:style>
    <style:style style:name="Flyertitel_5f_Titel" style:display-name="Flyertitel_Titel" style:family="paragraph" style:parent-style-name="Flyertitel_5f_Betriebssystem" style:class="extra">
      <style:text-properties fo:color="#0066cc" fo:font-size="18pt" style:font-size-asian="18pt" style:font-size-complex="18pt"/>
    </style:style>
    <style:style style:name="Flyer_5f_Überschrift1_5f_Abschnitt" style:display-name="Flyer_Überschrift1_Abschnitt" style:family="paragraph" style:parent-style-name="Standard" style:next-style-name="Flyer_5f_Text">
      <style:paragraph-properties fo:margin-top="0.199cm" fo:margin-bottom="0.101cm" fo:text-align="justify" style:justify-single-word="false"/>
      <style:text-properties fo:color="#0000ff" style:font-name="Times New Roman2" fo:font-size="11pt" fo:font-style="normal" fo:font-weight="bold" style:font-size-asian="9pt" style:font-style-asian="normal" style:font-size-complex="9pt" style:font-style-complex="normal"/>
    </style:style>
    <style:style style:name="Flyer_5f_Überschrift2_5f_Abschnitt" style:display-name="Flyer_Überschrift2_Abschnitt" style:family="paragraph" style:parent-style-name="Frame_20_contents" style:next-style-name="Flyer_5f_Text">
      <style:paragraph-properties fo:margin-top="0.101cm" fo:margin-bottom="0.101cm"/>
      <style:text-properties fo:color="#0000ff" fo:font-size="11pt" fo:font-weight="bold"/>
    </style:style>
    <style:style style:name="Flyer_5f_Text" style:display-name="Flyer_Text" style:family="paragraph" style:parent-style-name="Frame_20_contents">
      <style:paragraph-properties fo:margin-top="0.101cm" fo:margin-bottom="0.011cm"/>
      <style:text-properties fo:language="en" fo:country="GB"/>
    </style:style>
    <style:style style:name="Flyer_5f_Skript" style:display-name="Flyer_Skript" style:family="paragraph" style:master-page-name="">
      <style:paragraph-properties fo:margin-top="0cm" fo:margin-bottom="0cm" fo:text-align="start" style:justify-single-word="false" fo:hyphenation-ladder-count="no-limit"/>
      <style:text-properties style:use-window-font-color="true" style:font-name="Courier 10 Pitch" fo:font-size="8pt" style:font-size-asian="8pt" style:font-size-complex="8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Flyer_5f_Link" style:display-name="Flyer_Link" style:family="text">
      <style:text-properties fo:color="#280099" style:font-name="Times New Roman" fo:font-size="9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9.7cm" fo:page-height="21.001cm" style:num-format="1" style:print-orientation="landscape" fo:margin-top="1.75cm" fo:margin-bottom="0.25cm" fo:margin-left="1.251cm" fo:margin-right="1.25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ext-input text:description="Copyright und Jahr eingeben"/> <text:date style:data-style-name="N84" text:date-value="2006-11-15T15:41:58">2006-11-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
  </meta:generator>
    <meta:initial-creator>Jürgen Dankoweit</meta:initial-creator>
    <meta:creation-date>2006-11-10T22:21:33</meta:creation-date>
    <dc:creator>Jürgen Dankoweit</dc:creator>
    <dc:date>2006-11-15T15:41:58</dc:date>
    <meta:printed-by>Jürgen Dankoweit</meta:printed-by>
    <meta:print-date>2006-11-11T14:55:30</meta:print-date>
    <dc:language>de-DE</dc:language>
    <meta:editing-cycles>15</meta:editing-cycles>
    <meta:editing-duration>PT4H39M8S</meta:editing-duration>
    <meta:template xlink:type="simple" xlink:actuate="onRequest" xlink:role="template" xlink:href="../FreeBSD_Flyer_neu.ott" xlink:title="FreeBSD_Flyer_neu" meta:date="2006-11-10T22:21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34" meta:character-count="277"/>
  </office:meta>
</office:document-meta>
</file>