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20300000290200689B9.eps"/>
  <manifest:file-entry manifest:media-type="image/gif" manifest:full-path="Pictures/100000000000001C0000002085A7BC4A.gif"/>
  <manifest:file-entry manifest:media-type="image/tiff" manifest:full-path="Pictures/10000000000004B0000004B09B9DE1F0.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Times New Roman2" svg:font-family="'Times New Roman'" style:font-adornments="Standard"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Luxi Mono" svg:font-family="'Luxi Mono'" style:font-adornments="Standard" style:font-pitch="fixed"/>
    <style:font-face style:name="Bitstream Vera Sans" svg:font-family="'Bitstream Vera Sans'" style:font-pitch="variable"/>
    <style:font-face style:name="LucidaGrande" svg:font-family="LucidaGrande"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Times New Roman1" svg:font-family="'Times New Roman'" style:font-adornments="Kursiv" style:font-family-generic="roman" style:font-pitch="variable"/>
    <style:font-face style:name="ヒラギノ角ゴ Pro W6" svg:font-family="'ヒラギノ角ゴ Pro W6'" style:font-family-generic="roman" style:font-pitch="variable"/>
  </office:font-face-decls>
  <office:automatic-styles>
    <style:style style:name="P1" style:family="paragraph" style:parent-style-name="Text_20_body" style:master-page-name="Standard">
      <style:paragraph-properties fo:margin-top="0cm" fo:margin-bottom="0.101cm" fo:text-align="justify" style:justify-single-word="false"/>
      <style:text-properties fo:color="#000000" style:font-name="Times New Roman" fo:font-size="9pt" fo:language="en" fo:country="GB" style:font-size-asian="9pt" style:font-size-complex="9pt"/>
    </style:style>
    <style:style style:name="P2" style:family="paragraph" style:parent-style-name="Text_20_body">
      <style:paragraph-properties fo:margin-top="0cm" fo:margin-bottom="0.101cm" fo:text-align="justify" style:justify-single-word="false"/>
      <style:text-properties fo:color="#000000" style:font-name="Times New Roman" fo:font-size="9pt" fo:language="en" fo:country="GB" style:font-size-asian="9pt" style:font-size-complex="9pt"/>
    </style:style>
    <style:style style:name="P3" style:family="paragraph" style:parent-style-name="Text_20_body">
      <style:paragraph-properties fo:margin-top="0cm" fo:margin-bottom="0.101cm" fo:text-align="justify" style:justify-single-word="false"/>
      <style:text-properties fo:color="#000000" style:font-name="Times New Roman" fo:font-size="9pt" style:font-size-asian="9pt" style:font-size-complex="9pt"/>
    </style:style>
    <style:style style:name="P4" style:family="paragraph" style:parent-style-name="Text_20_body">
      <style:paragraph-properties fo:margin-top="0.101cm" fo:margin-bottom="0.101cm" fo:text-align="justify" style:justify-single-word="false"/>
      <style:text-properties fo:color="#000000" style:font-name="Times New Roman" fo:font-size="9pt" style:font-size-asian="9pt" style:font-size-complex="9pt"/>
    </style:style>
    <style:style style:name="P5" style:family="paragraph" style:parent-style-name="Text_20_body">
      <style:paragraph-properties fo:margin-left="0cm" fo:margin-right="0cm" fo:margin-top="0.3cm" fo:margin-bottom="0.101cm" fo:text-align="justify" style:justify-single-word="false" fo:text-indent="0cm" style:auto-text-indent="false"/>
      <style:text-properties fo:color="#0000ff" style:font-name="Times New Roman" fo:font-size="11pt" fo:font-weight="bold" style:font-size-asian="11pt" style:font-size-complex="11pt"/>
    </style:style>
    <style:style style:name="P6" style:family="paragraph" style:parent-style-name="Text_20_body" style:master-page-name="">
      <style:paragraph-properties fo:margin-top="0cm" fo:margin-bottom="0.049cm" fo:text-align="justify" style:justify-single-word="false"/>
      <style:text-properties fo:color="#000000" style:font-name="Times New Roman" fo:font-size="9pt" fo:language="en" fo:country="GB" style:font-size-asian="9pt" style:font-size-complex="9pt"/>
    </style:style>
    <style:style style:name="P7" style:family="paragraph" style:parent-style-name="Text_20_body">
      <style:paragraph-properties fo:margin-top="0cm" fo:margin-bottom="0.049cm" fo:text-align="justify" style:justify-single-word="false"/>
      <style:text-properties fo:color="#000000" style:font-name="Times New Roman" fo:font-size="9pt" style:font-size-asian="9pt" style:font-size-complex="9pt"/>
    </style:style>
    <style:style style:name="P8" style:family="paragraph" style:parent-style-name="Text_20_body">
      <style:paragraph-properties fo:margin-top="0cm" fo:margin-bottom="0.049cm" fo:text-align="justify" style:justify-single-word="false"/>
      <style:text-properties fo:color="#000000" style:font-name="Times New Roman" fo:font-size="9pt" fo:font-weight="bold" style:font-size-asian="9pt" style:font-weight-asian="bold" style:font-size-complex="9pt" style:font-weight-complex="bold"/>
    </style:style>
    <style:style style:name="P9" style:family="paragraph" style:parent-style-name="Text_20_body">
      <style:paragraph-properties fo:margin-top="0cm" fo:margin-bottom="0.071cm" fo:text-align="justify" style:justify-single-word="false"/>
      <style:text-properties fo:color="#000000" style:font-name="Times New Roman" fo:font-size="9pt" style:font-size-asian="9pt" style:font-size-complex="9pt"/>
    </style:style>
    <style:style style:name="P10" style:family="paragraph" style:parent-style-name="Text_20_body">
      <style:paragraph-properties fo:margin-top="0.199cm" fo:margin-bottom="0.101cm" fo:text-align="justify" style:justify-single-word="false"/>
      <style:text-properties fo:color="#000000" style:font-name="Times New Roman" fo:font-size="9pt" fo:font-weight="bold" style:font-size-asian="9pt" style:font-weight-asian="bold" style:font-size-complex="9pt" style:font-weight-complex="bold"/>
    </style:style>
    <style:style style:name="P11" style:family="paragraph" style:parent-style-name="Text_20_body">
      <style:paragraph-properties fo:margin-left="0cm" fo:margin-right="0cm" fo:margin-top="0cm" fo:margin-bottom="0.101cm" fo:text-align="justify" style:justify-single-word="false" fo:text-indent="0cm" style:auto-text-indent="false">
        <style:tab-stops/>
      </style:paragraph-properties>
      <style:text-properties fo:color="#000000" style:font-name="Times New Roman" fo:font-size="9pt" style:font-size-asian="9pt" style:font-size-complex="9pt"/>
    </style:style>
    <style:style style:name="P12" style:family="paragraph" style:parent-style-name="Heading">
      <style:paragraph-properties fo:margin-top="0.3cm" fo:margin-bottom="0.101cm"/>
      <style:text-properties fo:color="#0000ff" style:font-name="Times New Roman"/>
    </style:style>
    <style:style style:name="P13" style:family="paragraph" style:parent-style-name="Standard">
      <style:paragraph-properties fo:margin-top="0cm" fo:margin-bottom="0.101cm" fo:text-align="justify" style:justify-single-word="false"/>
    </style:style>
    <style:style style:name="P14" style:family="paragraph" style:parent-style-name="Standard">
      <style:paragraph-properties fo:margin-top="0cm" fo:margin-bottom="0.101cm"/>
      <style:text-properties style:font-name="Times New Roman" fo:font-size="9pt" style:font-size-asian="9pt" style:font-size-complex="9pt"/>
    </style:style>
    <style:style style:name="P15" style:family="paragraph" style:parent-style-name="Standard">
      <style:paragraph-properties fo:margin-top="0.3cm" fo:margin-bottom="0.101cm" fo:text-align="justify" style:justify-single-word="false"/>
      <style:text-properties style:font-name="Times New Roman" fo:font-size="9pt" fo:font-weight="bold" style:font-size-asian="9pt" style:font-weight-asian="bold" style:font-size-complex="9pt" style:font-weight-complex="bold"/>
    </style:style>
    <style:style style:name="P16" style:family="paragraph" style:parent-style-name="Flyer_5f_Bullets">
      <style:paragraph-properties fo:margin-top="0cm" fo:margin-bottom="0.199cm" fo:text-align="justify" style:justify-single-word="false"/>
      <style:text-properties style:font-name="Times New Roman" fo:font-size="9pt" fo:font-style="normal" style:font-size-asian="9pt" style:font-style-asian="normal" style:font-size-complex="9pt" style:font-style-complex="normal"/>
    </style:style>
    <style:style style:name="P17" style:family="paragraph" style:parent-style-name="Flyer_5f_Bullets">
      <style:paragraph-properties fo:margin-top="0cm" fo:margin-bottom="0.199cm" fo:text-align="justify" style:justify-single-word="false"/>
      <style:text-properties style:font-name="Times New Roman" fo:font-size="9pt" fo:font-weight="normal" style:font-size-asian="9pt" style:font-weight-asian="normal" style:font-size-complex="9pt" style:font-weight-complex="normal"/>
    </style:style>
    <style:style style:name="P18" style:family="paragraph" style:parent-style-name="Flyer_5f_Bullets">
      <style:paragraph-properties fo:margin-top="0cm" fo:margin-bottom="0.199cm" fo:text-align="justify" style:justify-single-word="false"/>
      <style:text-properties style:font-name="Times New Roman" fo:font-size="9pt" style:font-size-asian="9pt" style:font-size-complex="9pt"/>
    </style:style>
    <style:style style:name="P19" style:family="paragraph" style:parent-style-name="Standard">
      <style:paragraph-properties fo:margin-top="0cm" fo:margin-bottom="0.199cm" fo:text-align="justify" style:justify-single-word="false"/>
    </style:style>
    <style:style style:name="P20" style:family="paragraph" style:parent-style-name="Text">
      <style:paragraph-properties fo:margin-top="0cm" fo:margin-bottom="0cm" fo:text-align="center" style:justify-single-word="false"/>
      <style:text-properties fo:color="#ff0000" style:font-name="VAG Round" fo:font-size="37pt" fo:font-weight="normal" style:font-name-asian="ヒラギノ角ゴ Pro W3" style:font-size-asian="37pt" style:font-weight-asian="normal" style:font-weight-complex="normal"/>
    </style:style>
    <style:style style:name="P21" style:family="paragraph" style:parent-style-name="Heading">
      <style:paragraph-properties fo:margin-top="0cm" fo:margin-bottom="0.25cm" fo:text-align="center" style:justify-single-word="false"/>
      <style:text-properties fo:color="#0000ff" style:font-name="VAG Round" fo:font-size="18pt" fo:font-weight="normal" style:font-name-asian="Euphemia UCAS Bold" style:font-size-asian="18pt" style:font-weight-asian="normal" style:font-size-complex="18pt" style:font-weight-complex="normal"/>
    </style:style>
    <style:style style:name="P22" style:family="paragraph" style:parent-style-name="Text_20_body">
      <style:paragraph-properties fo:margin-top="0cm" fo:margin-bottom="0.101cm" fo:text-align="justify" style:justify-single-word="false"/>
      <style:text-properties fo:color="#000000" style:font-name="Times New Roman" fo:font-size="9pt" style:font-name-asian="Euphemia UCAS Bold" style:font-size-asian="9pt" style:font-size-complex="9pt"/>
    </style:style>
    <style:style style:name="P23" style:family="paragraph" style:parent-style-name="Text_20_body">
      <style:paragraph-properties fo:margin-top="0cm" fo:margin-bottom="0.101cm" fo:text-align="justify" style:justify-single-word="false"/>
      <style:text-properties fo:color="#000000" style:font-name="Times New Roman"/>
    </style:style>
    <style:style style:name="P24" style:family="paragraph" style:parent-style-name="Text_20_body">
      <style:paragraph-properties fo:margin-top="0cm" fo:margin-bottom="0.101cm" fo:text-align="justify" style:justify-single-word="false"/>
      <style:text-properties style:font-name="Times New Roman"/>
    </style:style>
    <style:style style:name="P25" style:family="paragraph" style:parent-style-name="Text_20_body">
      <style:paragraph-properties fo:margin-top="0.3cm" fo:margin-bottom="0.101cm" fo:text-align="justify" style:justify-single-word="false"/>
      <style:text-properties style:font-name="LucidaGrande" fo:font-size="8pt" fo:font-weight="normal" style:font-size-asian="8pt" style:font-weight-asian="normal" style:font-size-complex="8pt" style:font-weight-complex="normal"/>
    </style:style>
    <style:style style:name="P26" style:family="paragraph" style:parent-style-name="Text_20_body">
      <style:paragraph-properties fo:margin-top="0cm" fo:margin-bottom="0.101cm" fo:text-align="justify" style:justify-single-word="false"/>
      <style:text-properties style:font-name="Times New Roman" fo:font-size="9pt"/>
    </style:style>
    <style:style style:name="P27" style:family="paragraph" style:parent-style-name="Text_20_body">
      <style:paragraph-properties fo:margin-top="0cm" fo:margin-bottom="0.101cm" fo:text-align="justify" style:justify-single-word="false"/>
      <style:text-properties fo:color="#000000" style:font-name="Times New Roman" fo:font-size="9pt" fo:language="en" fo:country="GB"/>
    </style:style>
    <style:style style:name="P28" style:family="paragraph" style:parent-style-name="Text_20_body">
      <style:paragraph-properties fo:margin-top="0cm" fo:margin-bottom="0.101cm" fo:text-align="justify" style:justify-single-word="false"/>
      <style:text-properties fo:color="#000000" style:font-name="Times New Roman" fo:font-size="9pt"/>
    </style:style>
    <style:style style:name="P29" style:family="paragraph" style:parent-style-name="Text_20_body">
      <style:paragraph-properties fo:margin-top="0.101cm" fo:margin-bottom="0.101cm" fo:text-align="justify" style:justify-single-word="false"/>
      <style:text-properties fo:color="#000000" style:font-name="Times New Roman" fo:font-size="9pt"/>
    </style:style>
    <style:style style:name="P30" style:family="paragraph" style:parent-style-name="Text_20_body">
      <style:paragraph-properties fo:margin-top="0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31" style:family="paragraph" style:parent-style-name="Text_20_body">
      <style:paragraph-properties fo:margin-top="0cm" fo:margin-bottom="0.199cm" fo:text-align="justify" style:justify-single-word="false"/>
      <style:text-properties fo:color="#000000" style:font-name="Times New Roman" fo:font-size="9pt"/>
    </style:style>
    <style:style style:name="P32" style:family="paragraph" style:parent-style-name="Text_20_body">
      <style:paragraph-properties fo:margin-left="0cm" fo:margin-right="0cm" fo:margin-top="0.199cm" fo:margin-bottom="0.101cm" fo:text-align="justify" style:justify-single-word="false" fo:text-indent="0cm" style:auto-text-indent="false"/>
      <style:text-properties fo:color="#000000" style:font-name="Times New Roman" fo:font-size="9pt" fo:font-weight="bold" fo:background-color="#ffffff" style:font-size-asian="9pt" style:font-size-complex="9pt"/>
    </style:style>
    <style:style style:name="P33" style:family="paragraph" style:parent-style-name="Text_20_body">
      <style:paragraph-properties fo:margin-left="0cm" fo:margin-right="0cm" fo:margin-top="0cm" fo:margin-bottom="0.101cm" fo:text-align="justify" style:justify-single-word="false" fo:text-indent="0cm" style:auto-text-indent="false"/>
      <style:text-properties fo:color="#000000" style:font-name="Times New Roman" fo:font-size="9pt" fo:background-color="#ffffff" style:font-size-asian="9pt" style:font-size-complex="9pt"/>
    </style:style>
    <style:style style:name="P34" style:family="paragraph" style:parent-style-name="Text_20_body">
      <style:paragraph-properties fo:margin-left="0cm" fo:margin-right="0cm" fo:margin-top="0.3cm" fo:margin-bottom="0.101cm" fo:text-align="justify" style:justify-single-word="false" fo:text-indent="0cm" style:auto-text-indent="false"/>
      <style:text-properties fo:color="#000000" style:font-name="Times New Roman" fo:font-size="9pt" fo:font-weight="bold" fo:background-color="#ffffff" style:font-size-asian="9pt" style:font-size-complex="9pt"/>
    </style:style>
    <style:style style:name="P35" style:family="paragraph" style:parent-style-name="Text_20_body">
      <style:paragraph-properties fo:margin-top="0cm" fo:margin-bottom="0.101cm" fo:text-align="justify" style:justify-single-word="false"/>
      <style:text-properties fo:color="#000000" style:font-name="Times New Roman" fo:font-size="9pt" fo:font-style="italic" fo:background-color="#ffffff" style:font-size-asian="9pt" style:font-size-complex="9pt"/>
    </style:style>
    <style:style style:name="P36" style:family="paragraph" style:parent-style-name="Text_20_body">
      <style:paragraph-properties fo:margin-top="0cm" fo:margin-bottom="0.101cm" fo:text-align="justify" style:justify-single-word="false"/>
      <style:text-properties fo:color="#000000" style:font-name="Times New Roman" fo:font-size="9pt" fo:language="en" fo:country="GB" fo:font-style="italic" fo:background-color="#ffffff" style:font-size-asian="9pt" style:font-size-complex="9pt"/>
    </style:style>
    <style:style style:name="T1" style:family="text">
      <style:text-properties fo:font-style="italic"/>
    </style:style>
    <style:style style:name="T2" style:family="text">
      <style:text-properties fo:font-weight="bold" style:font-weight-asian="bold" style:font-weight-complex="bold"/>
    </style:style>
    <style:style style:name="T3" style:family="text">
      <style:text-properties fo:language="en" fo:country="GB"/>
    </style:style>
    <style:style style:name="T4" style:family="text">
      <style:text-properties fo:font-variant="normal" fo:text-transform="none"/>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color="#000000" style:font-name="Times New Roman" fo:font-size="9pt" style:font-size-asian="9pt" style:font-size-complex="9pt"/>
    </style:style>
    <style:style style:name="T7" style:family="text">
      <style:text-properties fo:color="#000000" style:font-name="Times New Roman" fo:font-size="9pt" style:text-underline-style="none" style:font-size-asian="9pt" style:font-size-complex="9pt"/>
    </style:style>
    <style:style style:name="T8" style:family="text">
      <style:text-properties fo:color="#0000ff" style:text-underline-style="none"/>
    </style:style>
    <style:style style:name="T9" style:family="text">
      <style:text-properties fo:color="#0000ff"/>
    </style:style>
    <style:style style:name="T10" style:family="text">
      <style:text-properties fo:color="#0000ff" fo:font-style="normal" style:text-underline-style="none" style:font-style-asian="normal" style:font-style-complex="normal"/>
    </style:style>
    <style:style style:name="T11" style:family="text">
      <style:text-properties fo:font-style="normal" style:font-style-asian="normal" style:font-style-complex="normal"/>
    </style:style>
    <style:style style:name="T12" style:family="text">
      <style:text-properties fo:color="#0000ff" fo:font-style="normal" style:font-style-asian="normal" style:font-style-complex="normal"/>
    </style:style>
    <style:style style:name="T13" style:family="text">
      <style:text-properties fo:font-style="italic" style:font-style-asian="italic" style:font-style-complex="italic"/>
    </style:style>
    <style:style style:name="T14" style:family="text">
      <style:text-properties fo:color="#0000ff" fo:font-style="normal" style:text-underline-style="none" fo:font-weight="normal" style:font-style-asian="normal" style:font-weight-asian="normal" style:font-style-complex="normal" style:font-weight-complex="normal"/>
    </style:style>
    <style:style style:name="T15" style:family="text" style:parent-style-name="Flyer_5f_Link">
      <style:text-properties fo:color="#0000ff" style:font-name="Times New Roman" fo:font-size="9pt" style:text-underline-style="none" style:font-size-asian="9pt" style:font-size-complex="9pt"/>
    </style:style>
    <style:style style:name="T16" style:family="text" style:parent-style-name="Flyer_5f_Link">
      <style:text-properties fo:color="#000000" style:font-name="Times New Roman" fo:font-size="9pt" style:text-underline-style="none" style:font-size-asian="9pt" style:font-size-complex="9pt"/>
    </style:style>
    <style:style style:name="T17" style:family="text" style:parent-style-name="Flyer-Skript">
      <style:text-properties fo:color="#0000ff" style:font-name="Times New Roman" fo:font-size="11pt" fo:font-weight="bold" style:font-size-asian="11pt" style:font-weight-asian="bold" style:font-size-complex="11pt" style:font-weight-complex="bold"/>
    </style:style>
    <style:style style:name="T18" style:family="text">
      <style:text-properties fo:color="#000000"/>
    </style:style>
    <style:style style:name="T19" style:family="text">
      <style:text-properties fo:color="#000000" style:text-underline-style="none"/>
    </style:style>
    <style:style style:name="T20" style:family="text" style:parent-style-name="Flyer-Skript">
      <style:text-properties fo:color="#000000" style:font-name="Times New Roman" fo:font-size="9pt" fo:background-color="#ffffff"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kldload ndis </text:p>
      <text:p text:style-name="P2"># kldload if_ndis </text:p>
      <text:p text:style-name="P2"># kldload wifi1234_sys </text:p>
      <text:p text:style-name="P3">Auch hier gilt es wieder zu beachten, dass die Reihenfolge der kldload-Kommandos sehr wichtig ist! Bei Missachtung droht ein „kernel panic“. Wie im vorherigen Abschnitt beschrieben sollte man auch wieder Eintragungen in <text:span text:style-name="T1">/boot/loader.conf</text:span> vornehmen: </text:p>
      <text:p text:style-name="P2">ndis_load=“YES“</text:p>
      <text:p text:style-name="P2">if_ndis_load=“YES“</text:p>
      <text:p text:style-name="P3">wifi1234_sys_load=“YES“</text:p>
      <text:p text:style-name="P3">Nun kann das System neu gestartet und die Netzwerkkarte konfiguriert werden.</text:p>
      <text:p text:style-name="P4"><text:span text:style-name="T2">Wichtig</text:span>: „Project Evil“ funktioniert sowohl auf Systemen mit 32-bit oder 64-bit Prozessoren von AMD oder Intel. Voraussetzung ist allerdings, das die Treiber entweder 32-bit oder 64-bit sind.</text:p>
      <text:p text:style-name="P5">WPA – Sicherheit für das WLAN</text:p>
      <text:p text:style-name="P3">Um sich vor unliebsamen Gästen im eigenen Funknetz zu schützen, ist WPA eine gute Ausgangsbasis. WPA (Wi-Fi protected access) ist ein Sicherheitsprotokoll, das in<text:line-break/>IEEE802.11 Netzwerken eingesetzt wird. Es ist im Vergleich zu WEP ein Sicherheitsgewinn, da es Mechanismen zur Authentifizierung implementiert.</text:p>
      <text:p text:style-name="P3">Die Kontrolle der Verbindungen und Authentifizierung wird durch das Programm <text:span text:style-name="T1">wpa_supplicant</text:span> abgewickelt.</text:p>
      <text:p text:style-name="P3">Konfiguration: Die Konfigurationsdatei ist <text:span text:style-name="T1">/etc/wpa_supplicant.conf</text:span>. Ein Beispiel, bei dem sich ein Client am Access-Point „Bsp_AP“ mit der Benutzerkennung „username“ und dem Passwort „password“ anmeldet:</text:p>
      <text:p text:style-name="P2">ctrl_interface=/var/run/wpa_supplicant</text:p>
      <text:p text:style-name="P3">ctrl_interface_group=0</text:p>
      <text:p text:style-name="P2">eapol_version=1</text:p>
      <text:p text:style-name="P2">ap_scan=1</text:p>
      <text:p text:style-name="P2">fast_reauth=1</text:p>
      <text:p text:style-name="P6">network=<text:span text:style-name="T2">{</text:span></text:p>
      <text:p text:style-name="P7"><text:s text:c="2"/>  <text:span text:style-name="T3">ssid="Bsp_AP"</text:span></text:p>
      <text:p text:style-name="P7"><text:s text:c="2"/>  <text:span text:style-name="T3">proto=WPA</text:span></text:p>
      <text:p text:style-name="P7"><text:s text:c="2"/>  <text:span text:style-name="T3">key_mgmt=WPA-EAP</text:span></text:p>
      <text:p text:style-name="P7"><text:s text:c="2"/>  <text:span text:style-name="T3">auth_alg=LEAP</text:span></text:p>
      <text:p text:style-name="P7"><text:s text:c="2"/>  <text:span text:style-name="T3">identity="username"</text:span></text:p>
      <text:p text:style-name="P7"><text:s text:c="2"/>  <text:span text:style-name="T3">password="password"</text:span></text:p>
      <text:p text:style-name="P7"><text:s text:c="2"/>  <text:span text:style-name="T3">priority=1</text:span></text:p>
      <text:p text:style-name="P8">}</text:p>
      <text:p text:style-name="P9"><text:span text:style-name="T4">Damit beim Systemstart das WLAN-Interface korrekt konfiguriert wird, muss in der zentralen Konfigurationsdatei /etc/rc.conf </text:span>ifconfig_ath0=“WPA DHCP“<text:span text:style-name="T4"> eingetragen sein, falls DHCP gewünscht ist, ansonsten ist </text:span>ifconfig_ath0=“WPA &lt;IP-Adresse&gt; netmask &lt;Netzmaske&gt;“<text:span text:style-name="T4"> zu schreiben.</text:span></text:p>
      <text:p text:style-name="P10">Weitere Sicherheitsfeatures</text:p>
      <text:p text:style-name="P3">Neben dem Standard-WPA gibt es noch Erweiterungen, die die Sicherheit noch steigern können, sofern die Gegenstation dies unterstützt!</text:p>
      <text:p text:style-name="P11"><text:span text:style-name="T5">WPA mit EAP-TLS:</text:span> EAP bietet keine Verschlüsselung, sondern stellt eine Schnittstelle für andere Authentifizierungsmethoden und Verschlüsselungstechniken dar. Bei EAP-TLS ist dies Transport Layer Security. Beide Seiten benötigen ein Zertifikat, um sich zu authentifizieren.</text:p>
      <text:p text:style-name="P11"><text:span text:style-name="T5">WPA mit EAP-TTLS:</text:span> Hier benötigt der Client nicht unbedingt ein Zertifikat, weil ein SSL-Tunnel aufgebaut wird. Für den Server ist ein Zertifikat aber zwingend! EAP-TTLS benutzt den verschlüsselten TLS-Tunnel für den Transport der Authentifizierungsinformationen.</text:p>
      <text:p text:style-name="P11"><text:span text:style-name="T5">WPA mit EAP-PEAP:</text:span> Dieses Protokoll wurde als Alternative zu EAP-TTLS entwickelt. Es gibt zwei Methoden, wobei die am meisten benutzte <text:span text:style-name="T1">PEAPv0/EAP-MSCHAPv2</text:span> ist. Es funktioniert ähnlich wie EAP-TTLS, wobei der Benutzername unverschlüsselt übertragen wird, das Passwort aber wird im TLS-Tunnel zum Server übertragen.</text:p>
      <text:p text:style-name="P12">Weitere Informationen</text:p>
      <text:p text:style-name="P13"><text:span text:style-name="T6">Die beste Unterstützung seitens FreeBSD für Wireless-LAN bietet im Moment der Atheros-Treiber. Bitte lesen Sie auch die manual page des Atheros-Treibers „</text:span><text:a xlink:type="simple" xlink:href="http://www.freebsd.org/cgi/man.cgi?query=ath&amp;apropos=0&amp;sektion=0&amp;manpath=FreeBSD+6.1-RELEASE&amp;format=html"><text:span text:style-name="T7">ath</text:span></text:a><text:span text:style-name="T6">“. Beachten Sie, dass die Hersteller teilweise willkürlich die verwendeten Chipsätze ohne Vorankündigung ändern. Wenn Sie beim Kauf sichergehen wollen, dass ein Atheros-Chipsatz integriert ist, dann empfehlen wir einen Blick auf die Homepage von Atheros:</text:span></text:p>
      <text:p text:style-name="P14"><text:a xlink:type="simple" xlink:href="http://customerproducts.atheros.com/customerproducts/ResultsPageBasic.asp"><text:span text:style-name="T8">http://customerproducts.atheros.com/customerproducts/ResultsPageBasic.asp</text:span></text:a></text:p>
      <text:p text:style-name="P15">Wichtige manual pages:</text:p>
      <text:p text:style-name="P16"><text:a xlink:type="simple" xlink:href="http://www.freebsd.org/cgi/man.cgi?query=wlan&amp;apropos=0&amp;sektion=0&amp;manpath=FreeBSD+6.1-RELEASE&amp;format=html"><text:span text:style-name="T8">wlan(4)</text:span></text:a><text:span text:style-name="T9">, </text:span><text:a xlink:type="simple" xlink:href="http://www.freebsd.org/cgi/man.cgi?query=wlan_wep&amp;apropos=0&amp;sektion=0&amp;manpath=FreeBSD+6.1-RELEASE&amp;format=html"><text:span text:style-name="T8">wlan_wep(4)</text:span></text:a><text:span text:style-name="T9">, </text:span><text:a xlink:type="simple" xlink:href="http://www.freebsd.org/cgi/man.cgi?query=wlan_ccmp&amp;sektion=4&amp;apropos=0&amp;manpath=FreeBSD+6.1-RELEASE"><text:span text:style-name="T8">wlan_ccmp(4)</text:span></text:a><text:span text:style-name="T9"> und </text:span><text:a xlink:type="simple" xlink:href="http://www.freebsd.org/cgi/man.cgi?query=wlan_tkip&amp;sektion=4&amp;apropos=0&amp;manpath=FreeBSD+6.1-RELEASE"><text:span text:style-name="T8">wlan_tkip(4)</text:span></text:a></text:p>
      <text:p text:style-name="P17"><text:a xlink:type="simple" xlink:href="http://www.freebsd.org/cgi/man.cgi?query=wpa_supplicant&amp;sektion=8&amp;apropos=0&amp;manpath=FreeBSD+6.1-RELEASE"><text:span text:style-name="T10">wpa_supplicant(8)</text:span></text:a><text:span text:style-name="T11"> und </text:span><text:a xlink:type="simple" xlink:href="http://www.freebsd.org/cgi/man.cgi?query=wpa_supplicant.conf&amp;sektion=5&amp;apropos=0&amp;manpath=FreeBSD+6.1-RELEASE"><text:span text:style-name="T10">wpa_supplicant.conf(5)</text:span></text:a><text:span text:style-name="T12">, </text:span><text:a xlink:type="simple" xlink:href="http://www.freebsd.org/cgi/man.cgi?query=ath&amp;apropos=0&amp;sektion=4&amp;manpath=FreeBSD+6.1-RELEASE&amp;format=html"><text:span text:style-name="T10">ath(4)</text:span></text:a></text:p>
      <text:p text:style-name="P18"><text:span text:style-name="T11">Liste der nativ unterstützten WLAN-Karten:</text:span><text:span text:style-name="T13"> </text:span><text:a xlink:type="simple" xlink:href="http://www.freebsd.org/cgi/man.cgi?query=wlan&amp;apropos=0&amp;sektion=0&amp;manpath=FreeBSD+6.1-RELEASE&amp;format=html"><text:span text:style-name="T14">wlan(4)</text:span></text:a></text:p>
      <text:p text:style-name="P19"><text:a xlink:type="simple" xlink:href="http://www.freebsd.org/doc/en_US.ISO8859-1/books/handbook/network-wireless.html"><text:span text:style-name="T15">http://www.freebsd.org/doc/en/books/handbook/network-wireless.html</text:span></text:a></text:p>
      <text:p text:style-name="P19"><text:a xlink:type="simple" xlink:href="http://www.freebsd.org/doc/en_US.ISO8859-1/books/handbook/network-wireless.html"><text:span text:style-name="T16">Deutsches BSD-Forum: </text:span></text:a><text:a xlink:type="simple" xlink:href="http://www.freebsd.org/doc/en_US.ISO8859-1/books/handbook/network-wireless.html"><text:span text:style-name="T15">http://www.BSDGroup.de/</text:span></text:a></text:p>
      <text:p text:style-name="P20">FreeBSD</text:p>
      <text:p text:style-name="P21">Wireless-LAN</text:p>
      <text:p text:style-name="P22">Der Netzwerkstandard <text:span text:style-name="T1">Wireless LAN</text:span> – kurz WLAN – hat sich in den letzten Jahren als Alternative zu einer drahtgebundenen Vernetzung etabliert. FreeBSD bietet Unterstützung von WLAN in Form von nativen Treibern, aber auch im Rahmen des Projekts „Evil“ über Windows-Treiber.</text:p>
      <text:p text:style-name="P23">WLAN basiert auf dem IEEE802.11-Standard und arbeitet in den Frequenzbändern 2,4 GHz oder 5,0 GHz. WLAN-Netzwerke sind auf zwei Arten organisiert:</text:p>
      <text:p text:style-name="P23"><text:span text:style-name="T1">infrastructure mode:</text:span> Ein Master – access point (AP) genannt – und diverse Clients bilden ein Netzwerk, wobei die gesamte Kommunikation über den access point abgewickelt wird (BSS).</text:p>
      <text:p text:style-name="P23"><text:span text:style-name="T1">adhoc mode:</text:span> Es gibt keinen Master und alle Stationen kommunizieren direkt miteinander (IBSS).</text:p>
      <text:p text:style-name="P23">Bei Funkverbindungen besteht immer die Gefahr des Abhörens durch Unbefugte, oder das Einklinken unberechtigter Benutzer. Um dies zu verhindern, sind im Wesentlichen zwei Mechanismen geschaffen worden:</text:p>
      <text:p text:style-name="P23"><text:span text:style-name="T1">WEP-Modus:</text:span> einfacher, aber wirkungsloser Verschlüsselungsmodus, der im IEEE802.11-Standard festgeschrieben wurde.</text:p>
      <text:p text:style-name="P23"><text:span text:style-name="T1">WPA-Modus (WiFi-Protected-Access):</text:span> wesentlich besserer Verschlüsselungsmodus mit Authentifizierung. Der Modus ist im Standard IEEE802.11i festgeschrieben.</text:p>
      <text:p text:style-name="P23">Um Multimedia-Anwendungen eine bessere Plattform zu bieten, wurde <text:span text:style-name="T1">WME/WMM</text:span> entwickelt. Zur besseren Ausnutzung der Bandbreite sind Protokolle für die Qualitätsüberwachung der Signale (QoS) entwickelt worden.</text:p>
      <text:p text:style-name="P24"><draw:frame draw:style-name="fr1" draw:name="Grafik3" text:anchor-type="paragraph" svg:x="1.45cm" svg:y="0.58cm" svg:width="4.399cm" svg:height="4.399cm" draw:z-index="2"><draw:image xlink:href="Pictures/10000000000004B0000004B09B9DE1F0.tif" xlink:type="simple" xlink:show="embed" xlink:actuate="onLoad"/></draw:frame></text:p>
      <text:p text:style-name="P22">Seit FreeBSD 6.0 werden WLAN-Netzwerke nach IEEE802.11 unterstützt genauso wie der WPA-Modus nach IEEE802.11i, WME/WMM und QoS. Wobei letzteres nicht von allen WLAN-Treibern genutzt wird. Das Betriebssystem kann dabei auch als Access-Point oder als Bridge zum Internet arbeiten.</text:p>
      <text:p text:style-name="P25"><text:span text:style-name="T17">Nativer WLAN-Support in FreeBSD</text:span></text:p>
      <text:p text:style-name="P26"><text:span text:style-name="T18">FreeBSD bietet für viele WLAN-Chipsätze nativen Treiber-Support an. Neben der direkten Implementierung in den Kernel gibt es auch das einfachere Laden eines Kernel-Moduls mittels </text:span><text:a xlink:type="simple" xlink:href="http://www.freebsd.org/cgi/man.cgi?query=kldload&amp;apropos=0&amp;sektion=0&amp;manpath=FreeBSD+6.1-RELEASE&amp;format=html"><text:span text:style-name="T19">kldload</text:span></text:a><text:span text:style-name="T18">. Am Beispiel einer WLAN-Karte mit Atheros-Chipsatz soll die Implementierung in den Kernel beschrieben werden:</text:span></text:p>
      <text:p text:style-name="P27"># cd /usr/src/sys/&lt;Architektur&gt;/conf</text:p>
      <text:p text:style-name="P28"># cp GENERIC WLANKERNEL</text:p>
      <text:p text:style-name="P28">Ergänzungen im FreeBSD-Kernel für WLAN-Fähigkeit:</text:p>
      <text:p text:style-name="P27">device ath</text:p>
      <text:p text:style-name="P27">device ath_hal</text:p>
      <text:p text:style-name="P27">device ath_rate_sample</text:p>
      <text:p text:style-name="P27">device wlan</text:p>
      <text:p text:style-name="P27">device wlan_wep</text:p>
      <text:p text:style-name="P27">device wlan_ccmp</text:p>
      <text:p text:style-name="P28">device wlan_tkip</text:p>
      <text:p text:style-name="P27">device wlan_acl</text:p>
      <text:p text:style-name="P27">device wlan_xauth</text:p>
      <text:p text:style-name="P28">Speichern der Konfiguration, anschließend kompilieren und installieren:</text:p>
      <text:p text:style-name="P27"># cd /usr/src</text:p>
      <text:p text:style-name="P27"># make buildkernel KERNCONF=WLANKERNEL</text:p>
      <text:p text:style-name="P28"># make installkernel KERNCONF=WLANKERNEL</text:p>
      <text:p text:style-name="P29">WLANKERNEL ist nur ein frei wählbarer Platzhalter. Beim Kompilieren und Installieren ist auf Fehlermeldungen zu achten! Vor dem Erstellen eines neuen Kernels bitte Sicherheitskopie des alten Kernels nicht vergessen!</text:p>
      <text:p text:style-name="P28">Einfacher ist das Laden von Kernelmodulen. Am Beispiel oben genannter WLAN-Karte soll dies gezeigt werden:</text:p>
      <text:p text:style-name="P28">In der Datei /boot/loader.conf:</text:p>
      <text:p text:style-name="P27">if_ath_load="YES"</text:p>
      <text:p text:style-name="P27">wlan_wep_load="YES"</text:p>
      <text:p text:style-name="P27">wlan_ccmp_load="YES"</text:p>
      <text:p text:style-name="P27">wlan_tkip_load="YES"</text:p>
      <text:p text:style-name="P28">Alle zusätzlich benötigten Module werden automatisch mit geladen.</text:p>
      <text:p text:style-name="P30">„Project Evil“</text:p>
      <text:p text:style-name="P28">Falls keine nativen FreeBSD-Treiber zur Verfügung stehen, hilft „Project Evil“. Eines der Probleme, welche die freie Software-Gemeinde plagen, ist die Verfügbarkeit von Gerätetreibern. Solange ein Betriebssystem keine deutliche Marktdurchdringung hat, macht es keinen ökonomischen Sinn, Gerätetreiber dafür zu entwickeln. Viele Hersteller stellen noch nicht einmal eine Dokumentation zur Verfügung, die es erlaubt Treiber zu schreiben.</text:p>
      <text:p text:style-name="P31">Im Fall von WiFi-Karten kann dies zu einem Problem werden. Es ist sehr schwierig zu sagen, welcher Chipsatz zukünftig für eine Karte verwendet wird, manche Hersteller ändern die Hardware ohne die Produktbezeichnung zu modifizieren. So kann die Suche nach einer WiFi-Karte für FreeBSD schwierig werden.</text:p>
      <text:p text:style-name="P24"><draw:frame draw:style-name="fr2" draw:name="Grafik1" text:anchor-type="paragraph" svg:width="6.29cm" style:rel-width="85%" svg:height="8.01cm" style:rel-height="scale" draw:z-index="1"><draw:image xlink:href="Pictures/200000020000020300000290200689B9.eps" xlink:type="simple" xlink:show="embed" xlink:actuate="onLoad"/></draw:frame></text:p>
      <text:p text:style-name="P24"><text:span text:style-name="T20">Die FreeBSD-Gemeinde hat daher das „Project Evil“ ins Leben gerufen. Das ist eine teilweise Einbindung des Windows-APIs, welche es erlaubt, Windows-Treiber für Netzwerkkarten zu verwenden (siehe Abbildung). </text:span></text:p>
      <text:p text:style-name="P32">Wie funktioniert „Project Evil“?</text:p>
      <text:p text:style-name="P33">„Project Evil“ stellt Basisfunktionen zur Verfügung, die von Windows Netzwerkkarten-Treibern verwendet werden. Diese Funktionen werden intern in das FreeBSD-Treibermodell umgesetzt. Für den Treiber sieht es so aus, als ob er in einer Windows-Umgebung laufen würde. </text:p>
      <text:p text:style-name="P33">Aus Sicht des Betriebssystems ist es ein natives FreeBSD-Kernelmodul. Unter Windows besteht ein WiFi-Treiber aus drei Komponenten. Der Treiber selber, der meist die Erweiterung .sys hat. Eine .inf -Datei, die Informationen zum Treiber enthält und schließlich gibt es noch eine Datei mit einer Kopie der Karten-Firmware.</text:p>
      <text:p text:style-name="P33">Traditionell wird die Firmware einer Netzwerkkarte in einem ROM gebrannt. Später wurde erkannt, dass eine Möglichkeit einer Aktualisierung gegeben sein muss, und so wurde die Firmware in einem Flash-ROM gespeichert. In modernen Billigkarten wird kein Flash-ROM mehr verwendet und so wird die Firmware im RAM hinterlegt. Das bedeutet, dass der Treiber diese erst laden muss, bevor die Karte benutzt werden kann. Um die Sache noch komplizierter zu machen, haben einige Treiber separate Firmware für den Ethernet-Controller und für den WLAN-Teil. In den meisten Fällen haben Firmware-Dateien die Endung .bin.</text:p>
      <text:p text:style-name="P34">Erstellen der Kernelmodule</text:p>
      <text:p text:style-name="P33">Es wird eine Kopie des Windows-Treibers benötigt. Dieser befindet sich auf der Treiber-CD des Herstellers oder auf dessen Internet- Seite. Nun alle Dateien mit der Erweiterung .sys, .inf und .bin in ein Verzeichnis kopieren. Für dieses Tutorial verwendet der Autor eine Wifi-Karte WIFI1234, so dass man man die Treibernamen durch die eigenen ersetzen muss. </text:p>
      <text:p text:style-name="P33">Diese Treiber werden als Beispiel angenommen:</text:p>
      <text:p text:style-name="P33">wifi1234.bin: Firmware der Netzwerkkarte</text:p>
      <text:p text:style-name="P33">wifi1234funk.bin: Firmware des Funkteils</text:p>
      <text:p text:style-name="P33">WIFI1234.INF: Treiberinformation</text:p>
      <text:p text:style-name="P33">wifi1234.sys: Der Treiber selber</text:p>
      <text:p text:style-name="P34">Vorgehensweise</text:p>
      <text:p text:style-name="P33">Ab FreeBSD 5.4 werden für „Project Evil“ keine Kernel-Quelltexte mehr benötigt. Das ndis- und if_ndis -Modul sollten bereit installiert sein. Es muss nur noch ein Modul generiert werden, welches den Treiber und die Firmware enthält. Dies wird vom Assistent <text:span text:style-name="T1">ndisgen</text:span> gehandhabt. </text:p>
      <text:p text:style-name="P35"># ndisgen </text:p>
      <text:p text:style-name="P33">Das Programm fragt nach den Verzeichnissen, in denen Treiber und Firmware abgelegt sind. Bitte beachten, dass zwischen Groß- und Kleinschreibung unterschieden wird und es muss auch der volle Verzeichnisname angegeben werden. Als Ergebnis erhält man ein einzelnes Modul (.ko). In diesem Fall ist es wifi1234_sys.ko. Das Modul ist nur noch nach <text:span text:style-name="T1">/boot/kernel</text:span> zu kopieren.</text:p>
      <text:p text:style-name="P36"># cp wifi1234_sys.ko /boot/kerne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Times New Roman2" svg:font-family="'Times New Roman'" style:font-adornments="Standard"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Luxi Mono" svg:font-family="'Luxi Mono'" style:font-adornments="Standard" style:font-pitch="fixed"/>
    <style:font-face style:name="Bitstream Vera Sans" svg:font-family="'Bitstream Vera Sans'" style:font-pitch="variable"/>
    <style:font-face style:name="LucidaGrande" svg:font-family="LucidaGrande"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Times New Roman1" svg:font-family="'Times New Roman'" style:font-adornments="Kursiv" style:font-family-generic="roman" style:font-pitch="variable"/>
    <style:font-face style:name="ヒラギノ角ゴ Pro W6" svg:font-family="'ヒラギノ角ゴ Pro W6'"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Frame_20_contents" style:display-name="Frame contents" style:family="paragraph" style:parent-style-name="Text_20_body" style:class="extra" style:master-page-name="">
      <style:paragraph-properties fo:text-align="justify" style:justify-single-word="false" fo:orphans="2" fo:widows="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lyer-Überschrift-3" style:family="paragraph" style:parent-style-name="Standard">
      <style:paragraph-properties fo:margin-top="0cm" fo:margin-bottom="0.101cm"/>
      <style:text-properties fo:color="#0099ff" fo:font-size="10pt" fo:font-weight="bold"/>
    </style:style>
    <style:style style:name="Flyer-Markierung-links" style:family="paragraph" style:parent-style-name="Standard" style:next-style-name="Standard">
      <style:paragraph-properties fo:margin-left="0cm" fo:margin-right="0.199cm" fo:text-indent="0cm" style:auto-text-indent="false" fo:padding="0.199cm" fo:border-left="0.088cm solid #0099ff" fo:border-right="none" fo:border-top="none" fo:border-bottom="none" style:shadow="none"/>
    </style:style>
    <style:style style:name="Flyer-Text-Titelseite" style:family="paragraph" style:parent-style-name="Standard">
      <style:paragraph-properties fo:margin-left="0cm" fo:margin-right="0.801cm" fo:margin-top="0.101cm" fo:margin-bottom="0.101cm" fo:text-align="justify" style:justify-single-word="false" fo:text-indent="0cm" style:auto-text-indent="false" fo:background-color="transparent">
        <style:background-image/>
      </style:paragraph-properties>
    </style:style>
    <style:style style:name="Flyer_5f_Text" style:display-name="Flyer_Text" style:family="paragraph" style:parent-style-name="Frame_20_contents" style:master-page-name="">
      <style:paragraph-properties fo:margin-top="0.101cm" fo:margin-bottom="0.011cm" fo:background-color="transparent" style:shadow="none">
        <style:tab-stops/>
        <style:background-image/>
      </style:paragraph-properties>
      <style:text-properties fo:language="de" fo:country="DE"/>
    </style:style>
    <style:style style:name="Flyer_5f_Bullets" style:display-name="Flyer_Bullets" style:family="paragraph" style:parent-style-name="Flyer_5f_Text" style:list-style-name="Flyer_5f_Bullets" style:master-page-name="">
      <style:paragraph-properties fo:margin-top="0cm" fo:margin-bottom="0cm" fo:text-align="start" style:justify-single-word="false" fo:hyphenation-ladder-count="no-limit" fo:background-color="transparent" style:shadow="none">
        <style:tab-stops/>
        <style:background-image/>
      </style:paragraph-properties>
      <style:text-properties style:use-window-font-color="true" style:font-name="Times New Roman1" fo:font-size="9pt" fo:language="de" fo:country="DE" fo:font-style="normal" style:font-size-asian="8pt" style:font-style-asian="normal" style:font-size-complex="8pt" style:font-style-complex="normal" fo:hyphenate="false" fo:hyphenation-remain-char-count="2" fo:hyphenation-push-char-count="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Bullet_20_Symbols_20__28_user_29_" style:display-name="Bullet Symbols (user)" style:family="text"/>
    <style:style style:name="Flyer-Skript" style:family="text">
      <style:text-properties style:font-name="Luxi Mono" fo:font-size="8pt"/>
    </style:style>
    <style:style style:name="Flyer-Link" style:family="text">
      <style:text-properties fo:color="#0047ff" style:font-name="Luxi Mono" fo:font-size="8pt"/>
    </style:style>
    <style:style style:name="Flyer_5f_Link" style:display-name="Flyer_Link" style:family="text">
      <style:text-properties fo:color="#280099" style:font-name="Times New Roman2" fo:font-size="9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lyer-Bullets">
      <text:list-level-style-image text:level="1" text:style-name="Bullet_20_Symbols_20__28_user_29_" xlink:href="Pictures/100000000000001C0000002085A7BC4A.gif" xlink:type="simple" xlink:show="embed" xlink:actuate="onLoad">
        <style:list-level-properties text:min-label-width="0.4cm" style:vertical-pos="middle" style:vertical-rel="line" fo:width="0.3cm" fo:height="0.3cm"/>
      </text:list-level-style-image>
      <text:list-level-style-image text:level="2" text:style-name="Bullet_20_Symbols_20__28_user_29_" xlink:href="Pictures/100000000000001C0000002085A7BC4A.gif" xlink:type="simple" xlink:show="embed" xlink:actuate="onLoad">
        <style:list-level-properties text:space-before="1.27cm" text:min-label-width="0.289cm" style:vertical-pos="middle" style:vertical-rel="line" fo:width="0.3cm" fo:height="0.3cm"/>
      </text:list-level-style-image>
      <text:list-level-style-image text:level="3" text:style-name="Bullet_20_Symbols_20__28_user_29_" xlink:href="Pictures/100000000000001C0000002085A7BC4A.gif" xlink:type="simple" xlink:show="embed" xlink:actuate="onLoad">
        <style:list-level-properties text:space-before="1.905cm" text:min-label-width="0.289cm" style:vertical-pos="middle" style:vertical-rel="line" fo:width="0.3cm" fo:height="0.3cm"/>
      </text:list-level-style-image>
      <text:list-level-style-image text:level="4" text:style-name="Bullet_20_Symbols_20__28_user_29_" xlink:href="Pictures/100000000000001C0000002085A7BC4A.gif" xlink:type="simple" xlink:show="embed" xlink:actuate="onLoad">
        <style:list-level-properties text:space-before="2.54cm" text:min-label-width="0.289cm" style:vertical-pos="middle" style:vertical-rel="line" fo:width="0.3cm" fo:height="0.3cm"/>
      </text:list-level-style-image>
      <text:list-level-style-image text:level="5" text:style-name="Bullet_20_Symbols_20__28_user_29_" xlink:href="Pictures/100000000000001C0000002085A7BC4A.gif" xlink:type="simple" xlink:show="embed" xlink:actuate="onLoad">
        <style:list-level-properties text:space-before="3.175cm" text:min-label-width="0.289cm" style:vertical-pos="middle" style:vertical-rel="line" fo:width="0.3cm" fo:height="0.3cm"/>
      </text:list-level-style-image>
      <text:list-level-style-image text:level="6" text:style-name="Bullet_20_Symbols_20__28_user_29_" xlink:href="Pictures/100000000000001C0000002085A7BC4A.gif" xlink:type="simple" xlink:show="embed" xlink:actuate="onLoad">
        <style:list-level-properties text:space-before="3.81cm" text:min-label-width="0.289cm" style:vertical-pos="middle" style:vertical-rel="line" fo:width="0.3cm" fo:height="0.3cm"/>
      </text:list-level-style-image>
      <text:list-level-style-image text:level="7" text:style-name="Bullet_20_Symbols_20__28_user_29_" xlink:href="Pictures/100000000000001C0000002085A7BC4A.gif" xlink:type="simple" xlink:show="embed" xlink:actuate="onLoad">
        <style:list-level-properties text:space-before="4.445cm" text:min-label-width="0.289cm" style:vertical-pos="middle" style:vertical-rel="line" fo:width="0.3cm" fo:height="0.3cm"/>
      </text:list-level-style-image>
      <text:list-level-style-image text:level="8" text:style-name="Bullet_20_Symbols_20__28_user_29_" xlink:href="Pictures/100000000000001C0000002085A7BC4A.gif" xlink:type="simple" xlink:show="embed" xlink:actuate="onLoad">
        <style:list-level-properties text:space-before="5.08cm" text:min-label-width="0.289cm" style:vertical-pos="middle" style:vertical-rel="line" fo:width="0.3cm" fo:height="0.3cm"/>
      </text:list-level-style-image>
      <text:list-level-style-image text:level="9" text:style-name="Bullet_20_Symbols_20__28_user_29_" xlink:href="Pictures/100000000000001C0000002085A7BC4A.gif" xlink:type="simple" xlink:show="embed" xlink:actuate="onLoad">
        <style:list-level-properties text:space-before="5.715cm" text:min-label-width="0.289cm" style:vertical-pos="middle" style:vertical-rel="line" fo:width="0.3cm" fo:height="0.3cm"/>
      </text:list-level-style-image>
      <text:list-level-style-image text:level="10" text:style-name="Bullet_20_Symbols_20__28_user_29_" xlink:href="Pictures/100000000000001C0000002085A7BC4A.gif" xlink:type="simple" xlink:show="embed" xlink:actuate="onLoad">
        <style:list-level-properties text:space-before="6.35cm" text:min-label-width="0.289cm" style:vertical-pos="middle" style:vertical-rel="line" fo:width="0.3cm" fo:height="0.3cm"/>
      </text:list-level-style-image>
    </text:list-style>
    <text:list-style style:name="Flyer_5f_Bullets" style:display-name="Flyer_Bullets">
      <text:list-level-style-bullet text:level="1" text:style-name="Bullet_20_Symbols" style:num-suffix="." text:bullet-char="•">
        <style:list-level-properties text:min-label-width="0.199cm"/>
        <style:text-properties style:font-name="StarSymbol"/>
      </text:list-level-style-bullet>
      <text:list-level-style-bullet text:level="2" text:style-name="Bullet_20_Symbols" style:num-suffix="." text:bullet-char="•">
        <style:list-level-properties text:min-label-width="0.199cm"/>
        <style:text-properties style:font-name="StarSymbol"/>
      </text:list-level-style-bullet>
      <text:list-level-style-bullet text:level="3" text:style-name="Bullet_20_Symbols" style:num-suffix="." text:bullet-char="•">
        <style:list-level-properties text:min-label-width="0.199cm"/>
        <style:text-properties style:font-name="StarSymbol"/>
      </text:list-level-style-bullet>
      <text:list-level-style-bullet text:level="4" text:style-name="Bullet_20_Symbols" style:num-suffix="." text:bullet-char="•">
        <style:list-level-properties text:min-label-width="0.199cm"/>
        <style:text-properties style:font-name="StarSymbol"/>
      </text:list-level-style-bullet>
      <text:list-level-style-bullet text:level="5" text:style-name="Bullet_20_Symbols" style:num-suffix="." text:bullet-char="•">
        <style:list-level-properties text:min-label-width="0.199cm"/>
        <style:text-properties style:font-name="StarSymbol"/>
      </text:list-level-style-bullet>
      <text:list-level-style-bullet text:level="6" text:style-name="Bullet_20_Symbols" style:num-suffix="." text:bullet-char="•">
        <style:list-level-properties text:min-label-width="0.199cm"/>
        <style:text-properties style:font-name="StarSymbol"/>
      </text:list-level-style-bullet>
      <text:list-level-style-bullet text:level="7" text:style-name="Bullet_20_Symbols" style:num-suffix="." text:bullet-char="•">
        <style:list-level-properties text:min-label-width="0.199cm"/>
        <style:text-properties style:font-name="StarSymbol"/>
      </text:list-level-style-bullet>
      <text:list-level-style-bullet text:level="8" text:style-name="Bullet_20_Symbols" style:num-suffix="." text:bullet-char="•">
        <style:list-level-properties text:min-label-width="0.199cm"/>
        <style:text-properties style:font-name="StarSymbol"/>
      </text:list-level-style-bullet>
      <text:list-level-style-bullet text:level="9" text:style-name="Bullet_20_Symbols" style:num-suffix="." text:bullet-char="•">
        <style:list-level-properties text:min-label-width="0.199cm"/>
        <style:text-properties style:font-name="StarSymbol"/>
      </text:list-level-style-bullet>
      <text:list-level-style-bullet text:level="10" text:style-name="Bullet_20_Symbols" style:num-suffix="." text:bullet-char="•">
        <style:list-level-properties text:min-label-width="0.1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247cm" fo:line-height="100%" fo:text-align="center" fo:text-indent="0cm"/>
    </style:style>
    <style:style style:name="P2" style:family="paragraph">
      <style:paragraph-properties fo:margin-left="0cm" fo:margin-right="0cm" fo:margin-top="0cm" fo:margin-bottom="0.247cm" fo:line-height="100%" fo:text-align="start" fo:text-indent="0cm" style:writing-mode="lr-tb"/>
    </style:style>
    <style:style style:name="P3" style:family="paragraph">
      <style:paragraph-properties fo:margin-left="0cm" fo:margin-right="0cm" fo:margin-top="0cm" fo:margin-bottom="0.247cm" fo:line-height="100%" fo:text-align="center" fo:text-indent="0cm" style:writing-mode="lr-tb"/>
    </style:style>
    <style:style style:name="P4" style:family="paragraph" style:parent-style-name="Standard">
      <style:paragraph-properties fo:text-align="center" style:justify-single-word="false"/>
      <style:text-properties fo:color="#000000" style:font-name="Times New Roman" fo:font-size="6pt" style:font-size-asian="6pt" style:font-size-complex="6pt"/>
    </style:style>
    <style:style style:name="P5" style:family="paragraph" style:parent-style-name="Standard">
      <style:paragraph-properties fo:text-align="center" style:justify-single-word="false"/>
      <style:text-properties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ヒラギノ角ゴ Pro W61"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style:style>
    <style:style style:name="T3" style:family="text">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style:page-layout style:name="pm2">
      <style:page-layout-properties fo:page-width="20.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Standard"><draw:frame text:anchor-type="char" draw:z-index="0" draw:style-name="gr1" draw:text-style-name="P3" svg:width="7.457cm" svg:height="0.53cm" svg:x="19.92cm" svg:y="-0.092cm"><draw:text-box><text:p text:style-name="P1"><text:span text:style-name="T1">FreeBSD WLan - Deutsch</text:span></text:p><text:p text:style-name="P1"><text:span text:style-name="T2"/></text:p><text:p text:style-name="P2"><text:span text:style-name="T3"/></text:p></draw:text-box></draw:frame></text:p>
      </style:header>
      <style:header-left>
        <text:p text:style-name="Standard"/>
      </style:header-left>
      <style:footer>
        <text:p text:style-name="P4">© 2005-2007 allBSD.de Projekt – erstellt von Jürgen Dankoweit. Alle Trademarks Rechte ihrer jeweiligen Eigentümer, Stand 09.03.2007</text:p>
      </style:footer>
      <style:footer-left>
        <text:p text:style-name="P4">© 2005-2007 allBSD.de Projekt – erstellt von Jürgen Dankoweit. Alle Trademarks Rechte ihrer jeweiligen Eigentümer, Stand 09.03.2007</text:p>
      </style:footer-left>
    </style:master-page>
    <style:master-page style:name="HTML" style:page-layout-name="pm2"/>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5">© 2005-2006 allBSD.de Projekt – erstellt von Jürgen Dankoweit, Stand 27.11.200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7T18:22:16</meta:creation-date>
    <dc:creator>Daniel Seuffert</dc:creator>
    <dc:date>2007-03-09T20:12:04</dc:date>
    <dc:language>de-DE</dc:language>
    <meta:editing-cycles>59</meta:editing-cycles>
    <meta:editing-duration>PT11H21M43S</meta:editing-duration>
    <meta:user-defined meta:name="Info 1"/>
    <meta:user-defined meta:name="Info 2"/>
    <meta:user-defined meta:name="Info 3"/>
    <meta:user-defined meta:name="Info 4"/>
    <meta:document-statistic meta:table-count="0" meta:image-count="2" meta:object-count="0" meta:page-count="2" meta:paragraph-count="102" meta:word-count="1477" meta:character-count="10255"/>
  </office:meta>
</office:document-meta>
</file>