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Gentium" svg:font-family="Gentiu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Gentium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Gentium"/>
    </style:style>
    <style:style style:name="P3" style:family="paragraph" style:parent-style-name="Standard">
      <style:text-properties style:font-name="Gentium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style:font-name="Gentium" fo:font-size="11pt" style:font-size-asian="11pt" style:font-size-complex="11pt"/>
    </style:style>
    <style:style style:name="P5" style:family="paragraph" style:parent-style-name="Standard">
      <style:text-properties style:font-name="Gent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Gentium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Gentium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Gentium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Gentium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yer:<text:tab/><text:tab/><text:tab/><text:tab/><text:tab/>valid as of 09.03.2007</text:p>
      <text:p text:style-name="P2"/>
      <text:p text:style-name="P3">German flyer:<text:tab/><text:tab/><text:tab/><text:tab/><text:tab/>nominal balance</text:p>
      <text:p text:style-name="P4">1. BSD versus Linux<text:tab/><text:tab/><text:tab/><text:tab/><text:tab/>700</text:p>
      <text:p text:style-name="P5">2. FreeSBIE <text:tab/><text:tab/><text:tab/><text:tab/><text:tab/><text:tab/>700</text:p>
      <text:p text:style-name="P6">3. FreeBSD DesktopBSD<text:tab/><text:tab/><text:tab/><text:tab/><text:tab/>500</text:p>
      <text:p text:style-name="P4">4. FreeBSD Installation<text:tab/><text:tab/><text:tab/><text:tab/><text:tab/>500</text:p>
      <text:p text:style-name="P4">5. BSD family<text:tab/><text:tab/><text:tab/><text:tab/><text:tab/><text:tab/>400</text:p>
      <text:p text:style-name="P5">6. Why FreeBSD?<text:tab/><text:tab/><text:tab/><text:tab/><text:tab/>400</text:p>
      <text:p text:style-name="P4">7. FreeBSD Ports<text:tab/><text:tab/><text:tab/><text:tab/><text:tab/>300</text:p>
      <text:p text:style-name="P4">8. BSD history<text:tab/><text:tab/><text:tab/><text:tab/><text:tab/><text:tab/>200</text:p>
      <text:p text:style-name="P4">9. FreeBSD Security<text:tab/><text:tab/><text:tab/><text:tab/><text:tab/>200</text:p>
      <text:p text:style-name="P4">10. BSD Literatur<text:tab/><text:tab/><text:tab/><text:tab/><text:tab/>100</text:p>
      <text:p text:style-name="P4">11. FreeBSD GEOM<text:tab/><text:tab/><text:tab/><text:tab/><text:tab/>100</text:p>
      <text:p text:style-name="P4">12. FreeBSD PostgreSQL<text:tab/><text:tab/><text:tab/><text:tab/>100</text:p>
      <text:p text:style-name="P4">13. FreeBSD WLan<text:tab/><text:tab/><text:tab/><text:tab/><text:tab/>100</text:p>
      <text:p text:style-name="P5">14. FreeBSD Jails<text:tab/><text:tab/><text:tab/><text:tab/><text:tab/>100</text:p>
      <text:p text:style-name="P4">15. FreeBSD OpenGroupware<text:tab/><text:tab/><text:tab/><text:tab/>100</text:p>
      <text:p text:style-name="P4"/>
      <text:p text:style-name="P4"/>
      <text:p text:style-name="P7">English flyer:</text:p>
      <text:p text:style-name="P4">1. BSD versus Linux<text:tab/><text:tab/><text:tab/><text:tab/><text:tab/>500</text:p>
      <text:p text:style-name="P5">2. FreeSBIE<text:tab/><text:tab/><text:tab/><text:tab/><text:tab/><text:tab/>500</text:p>
      <text:p text:style-name="P6">3. FreeBSD DesktopBSD<text:tab/><text:tab/><text:tab/><text:tab/><text:tab/>200 </text:p>
      <text:p text:style-name="P4">4. FreeBSD Installation<text:tab/><text:tab/><text:tab/><text:tab/><text:tab/>200</text:p>
      <text:p text:style-name="P4">5. BSD family<text:tab/><text:tab/><text:tab/><text:tab/><text:tab/><text:tab/>300</text:p>
      <text:p text:style-name="P5">6. Why FreeBSD?<text:tab/><text:tab/><text:tab/><text:tab/><text:tab/>200</text:p>
      <text:p text:style-name="P4">7. FreeBSD Ports<text:tab/><text:tab/><text:tab/><text:tab/><text:tab/>200</text:p>
      <text:p text:style-name="P4">8. BSD history<text:tab/><text:tab/><text:tab/><text:tab/><text:tab/><text:tab/>100</text:p>
      <text:p text:style-name="P4">9. FreeBSD Security<text:tab/><text:tab/><text:tab/><text:tab/><text:tab/>100</text:p>
      <text:p text:style-name="P4">10. BSD Literature<text:tab/><text:tab/><text:tab/><text:tab/><text:tab/>100</text:p>
      <text:p text:style-name="P8">11. FreeBSD GEOM<text:tab/><text:tab/><text:tab/><text:tab/><text:tab/>100</text:p>
      <text:p text:style-name="P4">12. FreeBSD PostgreSQL<text:tab/><text:tab/><text:tab/><text:tab/>100</text:p>
      <text:p text:style-name="P8">13. FreeBSD WLan<text:tab/><text:tab/><text:tab/><text:tab/><text:tab/>100</text:p>
      <text:p text:style-name="P5">14. FreeBSD Jails<text:tab/><text:tab/><text:tab/><text:tab/><text:tab/>100</text:p>
      <text:p text:style-name="P4">15. FreeBSD OpenGroupware<text:tab/><text:tab/><text:tab/><text:tab/>50</text:p>
      <text:p text:style-name="P4"/>
      <text:p text:style-name="P4"/>
      <text:p text:style-name="P6">flyer will be updated/changed soon</text:p>
      <text:p text:style-name="P9">translation missing</text:p>
      <text:p text:style-name="P4"/>
      <text:p text:style-name="P4"/>
      <text:p text:style-name="P7">flyer needed (more ideas welcome):</text:p>
      <text:p text:style-name="P4">FreeBSD sound/multimedia: Daniel Seuffert (after integration of HDA etc., FreeBSD 6.3)</text:p>
      <text:p text:style-name="P4">FreeBSD Office application: Dirk Arlt</text:p>
      <text:p text:style-name="P4"/>
      <text:p text:style-name="P4"/>
      <text:p text:style-name="P7">Missing business flyers, 2-3 pages, 4-6 different flyers for special occasions!</text:p>
      <text:p text:style-name="P4">1. FreeBSD Security Event Auditing: Jörg Pernfuss (note: after integration in FreeBSD is finished and production quality, expected for FreeBSD 6.3 mid 2007)</text:p>
      <text:p text:style-name="P4">2. FreeBSD software for companies: Jürgen Dankoweit, TBA </text:p>
      <text:p text:style-name="P4">3. FreeBSD firewalls: Jürgen Dankoweit, TBA</text:p>
      <text:p text:style-name="P4"/>
      <text:p text:style-name="P4">Note: There's a limit of 16 different flyers, if more flyers are available the least demanded flyer will be automatically replaced and placed into attic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Gentium" svg:font-family="Gentiu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iel Seuffert</meta:initial-creator>
    <meta:creation-date>2006-03-07T02:09:38</meta:creation-date>
    <dc:creator>Daniel Seuffert</dc:creator>
    <dc:date>2007-03-12T00:48:24</dc:date>
    <meta:printed-by>Daniel Seuffert</meta:printed-by>
    <meta:print-date>2006-03-09T22:03:43</meta:print-date>
    <dc:language>en-US</dc:language>
    <meta:editing-cycles>46</meta:editing-cycles>
    <meta:editing-duration>PT7H4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3" meta:word-count="236" meta:character-count="1551"/>
  </office:meta>
</office:document-meta>
</file>