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fo:text-align="justify" style:justify-single-word="false"/>
      <style:text-properties fo:color="#000000" style:font-name="Times New Roman" fo:font-size="9pt" fo:language="en" fo:country="GB"/>
    </style:style>
    <style:style style:name="P2" style:family="paragraph" style:parent-style-name="Text_20_body">
      <style:paragraph-properties fo:text-align="justify" style:justify-single-word="false"/>
      <style:text-properties fo:color="#000000" style:font-name="Times New Roman" fo:font-size="9pt" fo:language="en" fo:country="GB"/>
    </style:style>
    <style:style style:name="P3" style:family="paragraph" style:parent-style-name="Text_20_body">
      <style:paragraph-properties fo:margin-top="0cm" fo:margin-bottom="0.101cm" fo:text-align="justify" style:justify-single-word="false"/>
      <style:text-properties fo:color="#000000" style:font-name="Times New Roman" fo:font-size="9pt" fo:language="en" fo:country="GB"/>
    </style:style>
    <style:style style:name="P4" style:family="paragraph" style:parent-style-name="Text_20_body">
      <style:paragraph-properties fo:text-align="start" style:justify-single-word="false"/>
      <style:text-properties fo:color="#ff0000" style:font-name="Times New Roman" fo:font-size="15pt" fo:language="en" fo:country="GB" fo:font-weight="bold" style:font-size-asian="15pt" style:font-size-complex="15pt"/>
    </style:style>
    <style:style style:name="P5" style:family="paragraph" style:parent-style-name="Text_20_body">
      <style:paragraph-properties fo:margin-top="0.3cm" fo:margin-bottom="0.101cm" fo:text-align="justify" style:justify-single-word="false"/>
      <style:text-properties fo:color="#0000ff" style:font-name="Times New Roman" fo:font-size="11pt" fo:language="en" fo:country="GB" fo:font-weight="bold" style:font-name-asian="ヒラギノ角ゴ Pro W6" style:font-size-asian="11pt" style:font-weight-asian="bold" style:font-size-complex="11pt" style:font-weight-complex="bold"/>
    </style:style>
    <style:style style:name="P6" style:family="paragraph" style:parent-style-name="Text_20_body">
      <style:paragraph-properties fo:margin-top="0cm" fo:margin-bottom="0.109cm" fo:text-align="justify" style:justify-single-word="false"/>
      <style:text-properties fo:color="#000000" style:font-name="Times New Roman" fo:font-size="9pt" fo:language="en" fo:country="GB"/>
    </style:style>
    <style:style style:name="P7" style:family="paragraph" style:parent-style-name="Preformatted_20_Text">
      <style:paragraph-properties fo:text-align="justify" style:justify-single-word="false"/>
      <style:text-properties fo:color="#000000" style:font-name="Times New Roman" fo:font-size="9pt" fo:font-style="italic" style:font-size-asian="9pt" style:font-style-asian="italic" style:font-size-complex="9pt" style:font-style-complex="italic"/>
    </style:style>
    <style:style style:name="P8" style:family="paragraph" style:parent-style-name="Preformatted_20_Text">
      <style:text-properties fo:color="#000000" style:font-name="Times New Roman"/>
    </style:style>
    <style:style style:name="P9" style:family="paragraph" style:parent-style-name="Preformatted_20_Text">
      <style:paragraph-properties fo:margin-top="0cm" fo:margin-bottom="0.199cm"/>
      <style:text-properties fo:color="#000000" style:font-name="Times New Roman" fo:font-size="9pt" fo:font-style="italic" style:font-size-asian="9pt" style:font-style-asian="italic" style:font-size-complex="9pt" style:font-style-complex="italic"/>
    </style:style>
    <style:style style:name="P10" style:family="paragraph" style:parent-style-name="Text_20_body">
      <style:paragraph-properties fo:margin-top="0cm" fo:margin-bottom="0cm"/>
      <style:text-properties fo:color="#000000" style:font-name="Times New Roman" fo:font-size="9pt" fo:language="en" fo:country="GB" fo:font-style="normal" style:font-size-asian="9pt" style:font-style-asian="normal" style:font-size-complex="9pt" style:font-style-complex="normal"/>
    </style:style>
    <style:style style:name="P11" style:family="paragraph" style:parent-style-name="Preformatted_20_Text">
      <style:text-properties fo:color="#000000" style:font-name="Times New Roman" fo:font-size="9pt" fo:font-style="italic"/>
    </style:style>
    <style:style style:name="P12" style:family="paragraph" style:parent-style-name="Preformatted_20_Text">
      <style:text-properties fo:color="#000000" style:font-name="Times New Roman" fo:font-size="9pt" fo:font-style="italic" style:font-size-asian="9pt" style:font-style-asian="italic" style:font-size-complex="9pt" style:font-style-complex="italic"/>
    </style:style>
    <style:style style:name="P13" style:family="paragraph" style:parent-style-name="Preformatted_20_Text">
      <style:paragraph-properties fo:margin-top="0cm" fo:margin-bottom="0.101cm"/>
      <style:text-properties fo:color="#000000" style:font-name="Times New Roman" fo:font-size="9pt" fo:font-style="italic" style:font-size-asian="9pt" style:font-style-asian="italic" style:font-size-complex="9pt" style:font-style-complex="italic"/>
    </style:style>
    <style:style style:name="P14" style:family="paragraph" style:parent-style-name="Text_20_body">
      <style:paragraph-properties fo:margin-top="0.199cm" fo:margin-bottom="0.109cm" fo:text-align="justify" style:justify-single-word="false"/>
      <style:text-properties fo:color="#000000" style:font-name="Times New Roman" fo:font-size="9pt" fo:language="en" fo:country="GB"/>
    </style:style>
    <style:style style:name="P15" style:family="paragraph" style:parent-style-name="Preformatted_20_Text">
      <style:paragraph-properties fo:margin-top="0cm" fo:margin-bottom="0.199cm"/>
      <style:text-properties fo:color="#000000" style:font-name="Times New Roman"/>
    </style:style>
    <style:style style:name="P16" style:family="paragraph" style:parent-style-name="Text_20_body">
      <style:paragraph-properties fo:margin-top="0.199cm" fo:margin-bottom="0.101cm" fo:text-align="justify" style:justify-single-word="false"/>
      <style:text-properties fo:color="#000000" style:font-name="Times New Roman" fo:font-size="9pt" style:font-size-asian="9pt" style:font-size-complex="9pt"/>
    </style:style>
    <style:style style:name="P17" style:family="paragraph" style:parent-style-name="Preformatted_20_Text">
      <style:paragraph-properties fo:margin-top="0cm" fo:margin-bottom="0.101cm"/>
    </style:style>
    <style:style style:name="P18" style:family="paragraph" style:parent-style-name="Preformatted_20_Text">
      <style:paragraph-properties fo:margin-top="0.199cm" fo:margin-bottom="0.101cm" fo:text-align="justify" style:justify-single-word="false"/>
      <style:text-properties fo:color="#000000" style:font-name="Times New Roman" fo:font-size="9pt" style:font-size-complex="9pt"/>
    </style:style>
    <style:style style:name="P19" style:family="paragraph" style:parent-style-name="Preformatted_20_Text">
      <style:paragraph-properties fo:margin-top="0.101cm" fo:margin-bottom="0.199cm" fo:text-align="justify" style:justify-single-word="false"/>
      <style:text-properties style:font-name="Times New Roman"/>
    </style:style>
    <style:style style:name="P20" style:family="paragraph" style:parent-style-name="Heading">
      <style:paragraph-properties fo:margin-top="0.499cm" fo:margin-bottom="0.101cm"/>
      <style:text-properties fo:color="#0000ff" style:font-name="Times New Roman" fo:language="en" fo:country="GB" fo:font-weight="bold" style:font-name-asian="ヒラギノ角ゴ Pro W6"/>
    </style:style>
    <style:style style:name="P21" style:family="paragraph" style:parent-style-name="Text">
      <style:paragraph-properties fo:margin-top="0cm" fo:margin-bottom="0.15cm"/>
    </style:style>
    <style:style style:name="P22" style:family="paragraph" style:parent-style-name="Text">
      <style:paragraph-properties fo:margin-top="0cm" fo:margin-bottom="0.101cm" fo:text-align="justify" style:justify-single-word="false"/>
    </style:style>
    <style:style style:name="P23" style:family="paragraph" style:parent-style-name="Text">
      <style:paragraph-properties fo:margin-top="0cm" fo:margin-bottom="0.101cm" fo:text-align="justify" style:justify-single-word="false"/>
      <style:text-properties style:font-name="Times New Roman"/>
    </style:style>
    <style:style style:name="P24" style:family="paragraph" style:parent-style-name="Text">
      <style:paragraph-properties fo:margin-top="0.3cm" fo:margin-bottom="0.15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25" style:family="paragraph" style:parent-style-name="Title">
      <style:text-properties fo:color="#0000ff" style:font-name="VAG Round" fo:font-size="16pt" fo:font-weight="normal" style:font-name-asian="Euphemia UCAS Bold" style:font-size-asian="16pt" style:font-weight-asian="normal" style:font-size-complex="16pt" style:font-weight-complex="normal"/>
    </style:style>
    <style:style style:name="P26" style:family="paragraph" style:parent-style-name="Text">
      <style:paragraph-properties fo:margin-top="0cm" fo:margin-bottom="0cm" fo:text-align="justify" style:justify-single-word="false"/>
      <style:text-properties style:font-name="Times New Roman"/>
    </style:style>
    <style:style style:name="P27" style:family="paragraph" style:parent-style-name="Text_20_body">
      <style:paragraph-properties fo:margin-top="0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28" style:family="paragraph" style:parent-style-name="Text_20_body">
      <style:paragraph-properties fo:text-align="justify" style:justify-single-word="false"/>
      <style:text-properties fo:color="#000000" style:font-name="Times New Roman" fo:font-size="9pt"/>
    </style:style>
    <style:style style:name="P29" style:family="paragraph" style:parent-style-name="Text_20_body">
      <style:paragraph-properties fo:margin-top="0.3cm" fo:margin-bottom="0.101cm" fo:text-align="justify" style:justify-single-word="false"/>
      <style:text-properties fo:color="#0000ff" style:font-name="Times New Roman" fo:font-size="11pt" fo:language="en" fo:country="GB" fo:font-weight="bold" style:font-size-asian="11pt" style:font-size-complex="11pt"/>
    </style:style>
    <style:style style:name="P30" style:family="paragraph" style:parent-style-name="Text_20_body">
      <style:paragraph-properties fo:margin-top="0cm" fo:margin-bottom="0.101cm" fo:text-align="justify" style:justify-single-word="false">
        <style:tab-stops>
          <style:tab-stop style:position="1.005cm"/>
        </style:tab-stops>
      </style:paragraph-properties>
      <style:text-properties fo:color="#000000" style:font-name="Times New Roman" fo:font-size="9pt" style:font-size-asian="9pt" style:font-size-complex="9pt"/>
    </style:style>
    <style:style style:name="P31" style:family="paragraph" style:parent-style-name="Text_20_body">
      <style:paragraph-properties fo:margin-top="0cm" fo:margin-bottom="0.101cm" fo:text-align="justify" style:justify-single-word="false"/>
      <style:text-properties fo:color="#000000" style:font-name="Times New Roman" fo:font-size="9pt" fo:language="en" fo:country="GB" style:font-size-asian="9pt" style:font-size-complex="9pt"/>
    </style:style>
    <style:style style:name="P32" style:family="paragraph" style:parent-style-name="Text_20_body">
      <style:paragraph-properties fo:margin-top="0cm" fo:margin-bottom="0.101cm" fo:text-align="justify" style:justify-single-word="false">
        <style:tab-stops>
          <style:tab-stop style:position="0.953cm"/>
        </style:tab-stops>
      </style:paragraph-properties>
      <style:text-properties fo:color="#000000" style:font-name="Times New Roman" fo:font-size="9pt" style:font-size-asian="9pt" style:font-size-complex="9pt"/>
    </style:style>
    <style:style style:name="P33" style:family="paragraph" style:parent-style-name="Text_20_body">
      <style:paragraph-properties fo:margin-top="0.3cm" fo:margin-bottom="0.101cm" fo:text-align="justify" style:justify-single-word="false"/>
    </style:style>
    <style:style style:name="P34" style:family="paragraph" style:parent-style-name="Text_20_body">
      <style:paragraph-properties fo:margin-top="0cm" fo:margin-bottom="0.101cm" fo:text-align="justify" style:justify-single-word="false"/>
      <style:text-properties fo:color="#000000" style:font-name="Times New Roman"/>
    </style:style>
    <style:style style:name="P35" style:family="paragraph" style:parent-style-name="Text_20_body">
      <style:paragraph-properties fo:margin-top="0.3cm" fo:margin-bottom="0.101cm" fo:text-align="justify" style:justify-single-word="false"/>
      <style:text-properties fo:color="#0000ff" style:font-name="Times New Roman" fo:font-size="11pt" fo:font-weight="bold" style:font-name-asian="ヒラギノ角ゴ Pro W6" style:font-size-asian="11pt" style:font-weight-asian="bold" style:font-size-complex="11pt" style:font-weight-complex="bold"/>
    </style:style>
    <style:style style:name="P36"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37" style:family="paragraph" style:parent-style-name="Text_20_body">
      <style:paragraph-properties fo:text-align="justify" style:justify-single-word="false"/>
      <style:text-properties fo:color="#000000" style:font-name="Times New Roman" fo:font-size="9pt" fo:language="en" fo:country="GB" style:font-size-asian="9pt" style:font-size-complex="9pt"/>
    </style:style>
    <style:style style:name="P38" style:family="paragraph" style:parent-style-name="Text_20_body">
      <style:paragraph-properties fo:margin-top="0cm" fo:margin-bottom="0.109cm" fo:text-align="justify" style:justify-single-word="false"/>
      <style:text-properties fo:color="#000000" style:font-name="Times New Roman" fo:font-size="9pt" fo:language="en" fo:country="GB" style:font-size-asian="9pt" style:font-size-complex="9pt"/>
    </style:style>
    <style:style style:name="P39" style:family="paragraph" style:parent-style-name="Text_20_body">
      <style:paragraph-properties fo:margin-top="0cm" fo:margin-bottom="0.101cm" fo:text-align="justify" style:justify-single-word="false"/>
    </style:style>
    <style:style style:name="P40" style:family="paragraph" style:parent-style-name="Text_20_body">
      <style:paragraph-properties fo:text-align="justify" style:justify-single-word="false"/>
      <style:text-properties fo:color="#000000" style:font-name="Times New Roman" fo:font-size="9pt" style:font-size-asian="9pt" style:font-size-complex="9pt"/>
    </style:style>
    <style:style style:name="P41" style:family="paragraph" style:parent-style-name="Standard">
      <style:paragraph-properties fo:margin-top="0cm" fo:margin-bottom="0.15cm" fo:text-align="justify" style:justify-single-word="false"/>
      <style:text-properties fo:color="#000000" style:font-name="Times New Roman" fo:font-size="9pt" style:font-size-asian="9pt" style:font-size-complex="9pt"/>
    </style:style>
    <style:style style:name="P42" style:family="paragraph" style:parent-style-name="Text_20_body">
      <style:paragraph-properties fo:text-align="start" style:justify-single-word="false"/>
      <style:text-properties fo:color="#ff0000" style:font-name="Times New Roman" fo:font-size="15pt" fo:font-weight="bold" style:font-size-asian="15pt" style:font-size-complex="15pt"/>
    </style:style>
    <style:style style:name="T1" style:family="text">
      <style:text-properties fo:font-style="italic"/>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fo:language="en" fo:country="GB" fo:font-style="italic" style:font-size-asian="9pt" style:font-style-asian="italic" style:font-size-complex="9pt" style:font-style-complex="italic"/>
    </style:style>
    <style:style style:name="T4" style:family="text">
      <style:text-properties fo:color="#000000" style:font-name="Times New Roman" fo:font-size="9pt" fo:font-style="italic" style:font-size-asian="9pt" style:font-style-asian="italic" style:font-size-complex="9pt" style:font-style-complex="italic"/>
    </style:style>
    <style:style style:name="T5" style:family="text" style:parent-style-name="Teletype">
      <style:text-properties fo:color="#000000" style:font-name="Times New Roman" fo:font-size="9pt" fo:font-style="italic" style:font-size-asian="9pt" style:font-style-asian="italic" style:font-size-complex="9pt" style:font-style-complex="italic"/>
    </style:style>
    <style:style style:name="T6" style:family="text">
      <style:text-properties fo:color="#000000" style:font-name="Times New Roman" fo:font-size="9pt" fo:font-style="normal" style:font-size-asian="9pt" style:font-style-asian="normal" style:font-size-complex="9pt" style:font-style-complex="normal"/>
    </style:style>
    <style:style style:name="T7" style:family="text">
      <style:text-properties fo:color="#000000" style:font-name="Times New Roman" fo:font-size="9pt" fo:language="en" fo:country="GB" style:font-size-asian="9pt" style:font-size-complex="9pt"/>
    </style:style>
    <style:style style:name="T8" style:family="text">
      <style:text-properties fo:color="#000000" style:font-name="Times New Roman" fo:font-size="9pt" style:font-size-asian="9pt" style:font-size-complex="9pt"/>
    </style:style>
    <style:style style:name="T9" style:family="text">
      <style:text-properties style:font-size-asian="9pt" style:font-style-asian="italic" style:font-size-complex="9pt" style:font-style-complex="italic"/>
    </style:style>
    <style:style style:name="T10" style:family="text">
      <style:text-properties fo:language="en" fo:country="GB"/>
    </style:style>
    <style:style style:name="T11" style:family="text">
      <style:text-properties fo:font-size="9pt" fo:language="en" fo:country="GB" fo:font-style="italic"/>
    </style:style>
    <style:style style:name="T12" style:family="text" style:parent-style-name="Example">
      <style:text-properties fo:color="#000000" style:font-name="Times New Roman" fo:font-size="9pt" fo:font-style="italic" style:font-size-asian="9pt" style:font-style-asian="italic" style:font-size-complex="9pt" style:font-style-complex="italic"/>
    </style:style>
    <style:style style:name="T13" style:family="text" style:parent-style-name="User_20_Entry">
      <style:text-properties fo:color="#000000" style:font-name="Times New Roman" fo:font-size="9pt" fo:font-style="italic" style:font-size-asian="9pt" style:font-style-asian="italic" style:font-size-complex="9pt" style:font-style-complex="italic"/>
    </style:style>
    <style:style style:name="T14" style:family="text">
      <style:text-properties fo:color="#0000ff" fo:font-size="9pt" style:text-underline-style="none"/>
    </style:style>
    <style:style style:name="T15" style:family="text">
      <style:text-properties fo:color="#0000ff" style:font-name="Times New Roman" style:text-underline-style="none"/>
    </style:style>
    <style:style style:name="T16" style:family="text">
      <style:text-properties fo:color="#0000ff" style:font-name="Times New Roman" style:text-underline-style="none" style:font-name-asian="ヒラギノ角ゴ Pro W3"/>
    </style:style>
    <style:style style:name="T17" style:family="text">
      <style:text-properties fo:color="#0000ff" style:font-name="Times New Roman" style:text-underline-style="none" style:font-name-asian="ヒラギノ角ゴ Pro W3"/>
    </style:style>
    <style:style style:name="T18" style:family="text">
      <style:text-properties fo:language="en" fo:country="GB" fo:font-style="italic" style:text-underline-style="solid" style:text-underline-width="auto" style:text-underline-color="font-color"/>
    </style:style>
    <style:style style:name="T19" style:family="text">
      <style:text-properties fo:color="#0000ff" style:font-name="Times New Roman" fo:font-size="11pt" fo:font-weight="bold" style:font-name-asian="ヒラギノ角ゴ Pro W6" style:font-size-asian="11pt" style:font-weight-asian="bold" style:font-size-complex="11pt" style:font-weight-complex="bold"/>
    </style:style>
    <style:style style:name="T20" style:family="text">
      <style:text-properties fo:color="#0000ff" style:font-name="Times New Roman" fo:font-size="11pt" fo:language="en" fo:country="GB" fo:font-weight="bold" style:font-size-asian="11pt" style:font-size-complex="11pt"/>
    </style:style>
    <style:style style:name="T21" style:family="text">
      <style:text-properties fo:color="#0000ff" style:font-name="Times New Roman" fo:font-size="11pt" style:font-size-asian="11pt" style:font-size-complex="11pt"/>
    </style:style>
    <style:style style:name="T22" style:family="text">
      <style:text-properties fo:font-size="9pt" fo:language="en" fo:country="GB"/>
    </style:style>
    <style:style style:name="T23" style:family="text">
      <style:text-properties fo:color="#0000ff" fo:font-size="9pt" fo:language="en" fo:country="GB" style:text-underline-style="none"/>
    </style:style>
    <style:style style:name="T24" style:family="text">
      <style:text-properties fo:color="#000000" fo:font-size="9pt" fo:language="en" fo:country="GB"/>
    </style:style>
    <style:style style:name="T25" style:family="text">
      <style:text-properties style:text-underline-style="solid" style:text-underline-width="auto" style:text-underline-color="font-color"/>
    </style:style>
    <style:style style:name="T26" style:family="text">
      <style:text-properties fo:font-style="italic" style:text-underline-style="solid" style:text-underline-width="auto" style:text-underline-color="font-color"/>
    </style:style>
    <style:style style:name="T27" style:family="text">
      <style:text-properties fo:color="#000000" style:font-name="Times New Roman"/>
    </style:style>
    <style:style style:name="fr1" style:family="graphic" style:parent-style-name="Graphics">
      <style:graphic-properties fo:margin-left="0cm" fo:margin-right="0cm" fo:margin-top="0.199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envenue dans “sysinstall”, le programme d'installation semi-graphique de FreeBSD. Sélectionnez “<text:span text:style-name="T1">keymap – Select keyboard type</text:span>” pour choisir votre langue de prédilection et votre disposition de clavier. Sélectionnez ensuite “<text:span text:style-name="T1">Standard – Begin a standard installation (recommended)</text:span>”. </text:p>
      <text:p text:style-name="P2">À ce stade, vous devez réserver de la place sur votre disque pour FreeBSD. Dans cet exemple simple, nous n'avons qu'un seul disque et nous l'utilisons intégralement. Sélectionnez le disque, probablement 'ad0'. Le menu peut vous effrayer. Pressez seulement 'A' puis 'Q'. C'est tout ! Vous pouvez oublier ce menu. FreeBSD va utiliser l'intégralité du disque. </text:p>
      <text:p text:style-name="P2">Pour l'étape suivante, Sélectionnez “<text:span text:style-name="T1">Standard – Install a standard MBR (no boot manager)</text:span>”. Aucun chargeur de démarrage n'est requis quand il n'y a qu'un disque. Après la définition des slices (vous vous souvenez des slices, n'est-ce pas ?), il faut créer les partitions BSD. Il n'existe pas de meilleure méthode. Plus tard, vous pourrez adapter ces réglages selon vos envies, mais dans l'immédiat, pressez juste 'A' pour accepter les valeurs calculées par défaut, et finalisez avec 'Q'. Félicitations ! </text:p>
      <text:p text:style-name="P3">Si vous ne voulez pas du découpage par défaut, pressez 'C' et créez votre première partition. Remplacez le nombre donné par '256M'. Choisissez 'FS - A file system' et tapez '/' pour en faire la partition racine. Bravo ! </text:p>
      <text:p text:style-name="P2">Pressez 'C', saisissez '512M' et choisissez 'Swap - A swap partition'. Vous connaissez la rengaine désormais : </text:p>
      <text:p text:style-name="P2">C, 512M, FS, /tmp </text:p>
      <text:p text:style-name="P2">C, 2G, FS, /usr</text:p>
      <text:p text:style-name="P2">C, validez juste pour utiliser toute la place restante, FS, /home</text:p>
      <text:p text:style-name="P2">En haut de l'écran, vous devriez voir 'Free: 0 blocks (0MB)'. Pressez 'Q' pour quitter ce menu. Vous pouvez être fier de vous !</text:p>
      <text:p text:style-name="P2">Vous n'avez plus maintenant qu'à choisir les éléments de FreeBSD à installer. Sélectionnez 'Custom' et cochez les paquets suivants : base, man, src, ports, local, perl et X.org. Remontez à 'Exit'. Sélectionnez '1 CD/DVD Install from a FreeBSD CD/DVD'. Jusqu'ici, FreeBSD n'a écrit rien sur votre disque. Confirmez 'OK' pour installer FreeBSD.</text:p>
      <text:p text:style-name="P2"/>
      <text:p text:style-name="P4">FreeBSD: Le Pouvoir de Servir</text:p>
      <text:p text:style-name="P5">Raccordement à Internet</text:p>
      <text:p text:style-name="P6">Avec un FreeBSD raccordé à une ligne DSL, vous pouvez vous connecter en utilisant PPPoE (PPP over Ethernet). Vous n'êtes pas obligé de modifier votre noyau pour cela. Modifiez le fichier '/etc/ppp/ppp.conf' avec l'éditeur de votre choix. Étudiez l'exemple ci-dessous et veillez à n'oublier aucune indentation. Si elles sont absentes, ppp ne les oubliera certainement pas, lui.</text:p>
      <text:p text:style-name="P7">default:</text:p>
      <text:p text:style-name="P8"><text:span text:style-name="T2"><text:s text:c="3"/>set log Phase tun command # </text:span><text:span text:style-name="T3">vous pouvez obtenir plus de détails si vous le souhaitez</text:span><text:span text:style-name="T2"> </text:span></text:p>
      <text:p text:style-name="P9"><text:s text:c="2"/>set ifaddr 10.0.0.1/0 10.0.0.2/0</text:p>
      <text:p text:style-name="P10">NOM_DU_FAI:</text:p>
      <text:p text:style-name="Preformatted_20_Text"><text:span text:style-name="T4"><text:s text:c="3"/>set device PPPoE:</text:span><text:span text:style-name="T5">xl1</text:span><text:span text:style-name="T4"> </text:span><text:span text:style-name="T6">#</text:span><text:span text:style-name="T7">remplacez xl1 par votre interface réseau !</text:span><text:span text:style-name="T8"> </text:span></text:p>
      <text:p text:style-name="P11"><text:span text:style-name="T9"><text:s text:c="3"/>set authname </text:span><text:span text:style-name="T10">IDENTIFIANTDECONNEXION </text:span></text:p>
      <text:p text:style-name="P8"><text:span text:style-name="T2"><text:s text:c="3"/>set authkey </text:span><text:span text:style-name="T11">MOTDEPASSE</text:span> </text:p>
      <text:p text:style-name="P12"><text:s text:c="3"/>set dial</text:p>
      <text:p text:style-name="P12"><text:s text:c="3"/>set login</text:p>
      <text:p text:style-name="P13"><text:s text:c="3"/>add default HISADDR</text:p>
      <text:p text:style-name="P14">Pour pouvoir disposer automatiquement d'un accès Internet à chaque démarrage du système, vous allez ajouter les lignes suivantes au fichier /etc/rc.conf avec votre éditeur favori (ee et vi sont tous deux disponibles sur un FreeBSD de base) :</text:p>
      <text:p text:style-name="P7">ppp_enable="YES"</text:p>
      <text:p text:style-name="P12">ppp_mode="ddial"</text:p>
      <text:p text:style-name="P12">ppp_nat="YES"</text:p>
      <text:p text:style-name="P15"><text:span text:style-name="T2">ppp_profile </text:span><text:span text:style-name="T1">=”</text:span>NOM_DU_FAI”</text:p>
      <text:p text:style-name="P16">Si vous préférez vous raccorder à Internet de manière ponctuelle, vous n'avez qu'à exécuter la commande suivante en tant qu'utilisateur root :</text:p>
      <text:p text:style-name="P17"><text:span text:style-name="T12">#</text:span><text:span text:style-name="T4"> </text:span><text:span text:style-name="T13">ppp -ddial NOM_DU_FAI </text:span></text:p>
      <text:p text:style-name="P18">Vous trouverez plus d'explications dans : </text:p>
      <text:p text:style-name="P19"><text:a xlink:type="simple" xlink:href="http://www.freebsd.org/doc/fr_FR.ISO8859-1/books/handbook/pppoe.html"><text:span text:style-name="T14">http://www.freebsd.org/doc/fr_FR.ISO8859-1/books/handbook/pppoe.html</text:span></text:a></text:p>
      <text:p text:style-name="P20">Informations complémentaires</text:p>
      <text:p text:style-name="P21"><text:a xlink:type="simple" xlink:href="http://www.freebsd.org/"><text:span text:style-name="T15">http://www.FreeBSD.org</text:span></text:a><text:span text:style-name="T16">/</text:span></text:p>
      <text:p text:style-name="P22"><text:a xlink:type="simple" xlink:href="http://www.freebsd.org/doc/fr/books/handbook/"><text:span text:style-name="T17">http://www.freebsd.org/doc/fr/books/handbook/</text:span></text:a></text:p>
      <text:p text:style-name="P22"><text:a xlink:type="simple" xlink:href="http://www.freebsd.org/doc/en/books/handbook%20"><text:span text:style-name="T17">http://www.freebsd.org/doc/en/books/handbook </text:span></text:a></text:p>
      <text:p text:style-name="P21"><text:a xlink:type="simple" xlink:href="http://lists.freebsd.org/mailman/listinfo"><text:span text:style-name="T15">http://lists.FreeBSD.org/mailman/listinfo</text:span></text:a></text:p>
      <text:p text:style-name="P21"><text:a xlink:type="simple" xlink:href="http://www.bsdforums.org/"><text:span text:style-name="T15">http://www.bsdforums.org</text:span></text:a></text:p>
      <text:p text:style-name="P23"><text:a xlink:type="simple" xlink:href="https://fug-fr.org/"><text:span text:style-name="T17">https://fug-fr.org/</text:span></text:a></text:p>
      <text:p text:style-name="P24">FreeBSD</text:p>
      <text:p text:style-name="P25">FreeBSD en 10 minutes</text:p>
      <text:p text:style-name="P26"/>
      <text:p text:style-name="P27">Introduction</text:p>
      <text:p text:style-name="P28"><text:span text:style-name="T10">Ce dépliant est là pour vous aider dans votre première installation de FreeBSD. Comme il est impossible d'en traiter tous les aspects, nous nous contenterons d'aborder les points élémentaires que vous rencontrerez. Si vous désirez juste faire un essai rapide, nous vous suggérons le Live CD 'FreeSBIE' basé sur FreeBSD. Tout comme avec Knoppix, il vous suffit de lancer FreeSBIE pour faire un tour d'essai. Pour ceux qui veulent employer FreeBSD en tant que poste bureautique, mieux vaut s'intéresser à DesktopBSD ou de PC-BSD. Ce document présente la procédure d'installation uniquement pour les architectures i386 et AMD64. Si vous comptez l'installer sur un autre matériel, pas de souci, la procédure est quasiment la même. Avant de débuter l'installation, nous vous recommandons de lire ce dépliant en entier au moins une fois.</text:span> </text:p>
      <text:p text:style-name="P29">Désignation des périphériques</text:p>
      <text:p text:style-name="P28"><text:span text:style-name="T10">Avec FreeBSD, tous les périphériques de votre ordinateur se voient affublés d'un nom. Sous Windows(TM), c'est généralement le nom donné par le constructeur, par exemple “nVidia GeForce2 GTS/Pro 64MB”. </text:span>Dans Linux, ces noms consistent en une abréviation du type de périphérique et d'un numéro. <text:span text:style-name="T10">Un exemple typique est eth0, qui fait référence à la première carte réseau ou encore sd0 pour le premier disque dur SCSI. Les périphériques dans FreeBSD adoptent les noms de pilotes plus un numéro. Ce nom est plus souvent inspiré du circuit intégré que du constructeur. Quelques exemples :</text:span> </text:p>
      <text:p text:style-name="P30"><draw:frame draw:style-name="fr1" draw:name="Grafik3" text:anchor-type="paragraph" svg:y="0.639cm" svg:width="4.399cm" svg:height="4.399cm" draw:z-index="1"><draw:image xlink:href="Pictures/10000000000004B0000004B09B9DE1F0.tif" xlink:type="simple" xlink:show="embed" xlink:actuate="onLoad"/></draw:frame></text:p>
      <text:p text:style-name="P30">ad<text:tab/><text:span text:style-name="T10">disque dur ATA (PATA ou SATA)</text:span> </text:p>
      <text:p text:style-name="P30">acd<text:tab/><text:span text:style-name="T10">lecteur CD/DVD ATAPI</text:span> </text:p>
      <text:p text:style-name="P30">da<text:tab/><text:span text:style-name="T10">de masse SCSI (disque dur ou clef USB) </text:span></text:p>
      <text:p text:style-name="P30">cd<text:tab/><text:span text:style-name="T10">lecteur CD/DVD SCSI </text:span></text:p>
      <text:p text:style-name="P30">rl<text:tab/><text:span text:style-name="T10">carte réseau dotée d'un circuit Realtek </text:span></text:p>
      <text:p text:style-name="P30">em<text:tab/><text:span text:style-name="T10">carte réseau dotée d'un circuit Intel Gigabit </text:span></text:p>
      <text:p text:style-name="P30">sk<text:tab/><text:span text:style-name="T10">carte réseau dotée d'un circuit SysConnect </text:span></text:p>
      <text:p text:style-name="P30">nve<text:tab/><text:span text:style-name="T10">carte réseau dotée d'un circuit nVidia nForce </text:span></text:p>
      <text:p text:style-name="P30">ath<text:tab/><text:span text:style-name="T10">carte réseau radio (WLAN) dotée d'un circuit Atheros </text:span></text:p>
      <text:p text:style-name="P31">La numérotation débute toujours à zéro et dépend de l'ordre de détection mis en œuvre par FreeBSD au lancement. Les disques ATA font exception à cette règle : </text:p>
      <text:p text:style-name="P32">ad0<text:tab/><text:span text:style-name="T10">maître sur le contrôleur primaire</text:span></text:p>
      <text:p text:style-name="P32">ad1<text:tab/><text:span text:style-name="T10">esclave sur le contrôleur primaire </text:span></text:p>
      <text:p text:style-name="P32">ad3<text:tab/><text:span text:style-name="T10">esclave sur le contrôleur secondaire </text:span></text:p>
      <text:p text:style-name="P32">ad7<text:tab/><text:span text:style-name="T10">esclave sur le quatrième contrôleur ATA </text:span></text:p>
      <text:p text:style-name="P16"><text:span text:style-name="T10">Les contrôleurs SATA sont gérés comme des ATA. Votre PC en possède généralement quatre</text:span><text:span text:style-name="T18">,</text:span><text:span text:style-name="T10"> et vous ne pouvez raccorder à chacun qu'un seul périphérique. En l'absence de contrôleur ATA, leurs dénominations sont ad0, ad2, ad4 et ad6.</text:span></text:p>
      <text:p text:style-name="P33"><text:span text:style-name="T19">Gestion du </text:span><text:span text:style-name="T20">matériel</text:span><text:span text:style-name="T21"> </text:span></text:p>
      <text:p text:style-name="P34"><text:span text:style-name="T22">À chaque nouvelle version, la communauté FreeBSD publie une note sur le matériel (la Hardware Note). Celle-ci détaille les matériels gérés. Vous la trouverez sur : </text:span><text:a xlink:type="simple" xlink:href="../Avec%20cette%20liste,%20vous%20pourrez%20vérifier%20que%20les%20composants%20qui%20équipent%20votre%20ordinateur%20fonctionnent%20avec%20FreeBSD.%20Sa%20gestion%20du%20matériel%20est%20meilleure%20qu'on%20le%20dit%20!%20Et%20avec%20le%20matériel%20de%20marque,%20vous%20ne%20devriez%20pas%20rencontrer%20trop%20de%20problèmes."><text:span text:style-name="T23">http://www.freebsd.org/releases</text:span></text:a><text:span text:style-name="T24"> (vous n'avez qu'à suivre le lien correspondant à votre architecture).</text:span></text:p>
      <text:p text:style-name="P2">Avec cette liste, vous pourrez vérifier que les composants qui équipent votre ordinateur fonctionnent avec FreeBSD. Sa gestion du matériel est meilleure qu'on le dit ! Et avec le matériel de marque, vous ne devriez pas rencontrer trop de problèmes.</text:p>
      <text:p text:style-name="P35">Organisation du disque</text:p>
      <text:p text:style-name="P31">D'autres systèmes d'exploitation pour machines i386 mettent en œuvre trois types de partitions :</text:p>
      <text:p text:style-name="P36">- <text:span text:style-name="T10">partitions primaires ;</text:span> </text:p>
      <text:p text:style-name="P36">- <text:span text:style-name="T10">partition étendue (maximum une par disque) ;</text:span></text:p>
      <text:p text:style-name="P36">- <text:span text:style-name="T10">partitions logiques.</text:span> </text:p>
      <text:p text:style-name="P37">Vous pouvez créer au plus quatre partitions primaires, dont une étendue qui contiendra des partitions logiques. L'équipe FreeBSD voit<text:span text:style-name="T25"> </text:span>les partitions étendue et logiques comme d'infâmes bricolages. </text:p>
      <text:p text:style-name="P37">FreeBSD est capable d'accéder au contenu des partitions logiques, mais doit impérativement être installé sur une partition primaire. </text:p>
      <text:p text:style-name="P37">Les origines de FreeBSD sont plus anciennes que le mode de gestion des partitions évoqué ici. C'est la raison pour laquelle FreeBSD possède sa propre méthode de gestion, nommée 'bsdlabel'. Cette dernière autorise jusqu'à huit partitions, dont sept destinées à l'utilisateur. Cette solution<text:span text:style-name="T26">,</text:span> toujours en usage, permet à FreeBSD de faire abstraction de la gestion propre à quasiment chaque architecture. Dans le contexte FreeBSD, les partitions DOS sont appelées <text:span text:style-name="T1">slices</text:span> (littéralement 'tranches') et à l'intérieur de ces slices sont créées des partitions avec 'bsdlabel'. Voilà à quoi ressemble une organisation typique : </text:p>
      <text:p text:style-name="P31">ad0s1<text:tab/>Slice 1: 1. première partition primaire DOS <text:s/></text:p>
      <text:p text:style-name="P31">ad0s2<text:tab/>Slice 2: 2. deuxième partition primaire Linux </text:p>
      <text:p text:style-name="P36"><text:span text:style-name="T10">ad0s3<text:tab/>Slice 3: 3, troisième partition primaire Swap</text:span> </text:p>
      <text:p text:style-name="P31">ad0s4a<text:tab/>Slice 4 partition a BSD</text:p>
      <text:p text:style-name="P36"><text:span text:style-name="T10">ad0s4b<text:tab/>Slice 4 partition b BSD</text:span> </text:p>
      <text:p text:style-name="P36"><text:span text:style-name="T10">ad0s4d<text:tab/>Slice 4 partition d BSD</text:span> </text:p>
      <text:p text:style-name="P36"><text:span text:style-name="T10">ad0s4e<text:tab/>Slice 4 partition e BSD</text:span> </text:p>
      <text:p text:style-name="P36"><text:span text:style-name="T10">ad0s4f<text:tab/>Slice 4 partition f BSD</text:span> </text:p>
      <text:p text:style-name="P31">ad0s4g<text:tab/>Slice 4 partition g BSD</text:p>
      <text:p text:style-name="P36"><text:span text:style-name="T10">ad0s4h<text:tab/>Slice 4 partition h BSD</text:span> </text:p>
      <text:p text:style-name="P38">Comme vous pouvez le voir, “ad0s4c” est la fameuse partition réservée, inaccessible à l'utilisateur. Sous FreeBSD, un disque contenant une partition primaire et une partition étendue avec deux partitions logiques, toutes formatées en DOS, se présente comme :</text:p>
      <text:p text:style-name="P36">ad2s1<text:tab/>Slice 1: <text:span text:style-name="T10">partition primaire DOS</text:span> </text:p>
      <text:p text:style-name="P36">ad2s4<text:tab/>Slice 4: <text:span text:style-name="T10">partition étendue (pas de données) </text:span></text:p>
      <text:p text:style-name="P36">ad2s5<text:tab/>Slice 5: <text:span text:style-name="T10">première partition logique DOS</text:span></text:p>
      <text:p text:style-name="P36">ad2s6<text:tab/>Slice 6: <text:span text:style-name="T10">partition logique DOS</text:span> </text:p>
      <text:p text:style-name="P5">Hiérarchie des dossiers</text:p>
      <text:p text:style-name="P37">FreeBSD, comme tout Unix ou dérivé, possède ce qu'on appelle une arborescence. Si vous avez une expérience d'AIX, Solaris, Linux ou Mac OS X, cela devrait vous être familier. Les utilisateurs de Windows savent que Windows 2000 ou XP permettent d'accéder aux disques sans avoir besoin de leur assigner une lettre de lecteur. Voici une correspondance rapide entre les deux mondes : </text:p>
      <text:p text:style-name="P36">/                   -              C:\</text:p>
      <text:p text:style-name="P36">/etc/              -              “<text:span text:style-name="T10">Panneau de configuration” </text:span></text:p>
      <text:p text:style-name="P36">/cdrom/        -              <text:span text:style-name="T10">D:\ (lecteur CD/DVD) </text:span></text:p>
      <text:p text:style-name="P36">/mnt/      <text:s text:c="2"/>    -              <text:span text:style-name="T10">A:\ (lecteur de disquette) </text:span></text:p>
      <text:p text:style-name="P39"><text:span text:style-name="T8">/home/&lt;</text:span><text:span text:style-name="T27">utilisateur</text:span><text:span text:style-name="T8">&gt;/           -              “</text:span><text:span text:style-name="T7">Mes documents”</text:span><text:span text:style-name="T8"> </text:span></text:p>
      <text:p text:style-name="P36">/usr/local/     -              <text:span text:style-name="T10">C:\Programs Files</text:span></text:p>
      <text:p text:style-name="P5">Choses à prévoir avant l'installation</text:p>
      <text:p text:style-name="P40">1. une sauvegarde des données. <text:span text:style-name="T10">Vous n'imaginez pas à quel point tout perdre est vite arrivé !</text:span> </text:p>
      <text:p text:style-name="P40">2. <text:span text:style-name="T10">Faire un inventaire des périphériques. Déterminer quels disques sont connectés et dans quel enchaînement, de façon à ne pas installer FreeBSD sur le mauvais disque et détruire la sauvegarde réalisée juste avant ! Voici un exemple de configuration combinant du SATA et du PATA : </text:span></text:p>
      <text:p text:style-name="P40">- IBM, 80 Gigabyte, <text:span text:style-name="T10">partitions, contrôleur primaire, maître</text:span> =&gt; ad0</text:p>
      <text:p text:style-name="P40">- Seagate, 160 Gigabyte, <text:span text:style-name="T10">1 partition, contrôleur primaire, esclave</text:span> <text:s/>=&gt; ad1</text:p>
      <text:p text:style-name="P40">- CD-Drive, Plextor, <text:span text:style-name="T10">contrôleur secondaire, maître =&gt; acd0 </text:span></text:p>
      <text:p text:style-name="P40">- <text:span text:style-name="T10">Maxtor, 74GB, 1 partition, premier connecteur SATA =&gt; ad4</text:span> </text:p>
      <text:p text:style-name="P41">3. <text:span text:style-name="T10">Vérifier la présence de partitions primaires libres. FreeBSD n'offre aucun outil de modification des tailles de partition pour récupérer de la place. </text:span></text:p>
      <text:p text:style-name="P37">Vous n'avez pas besoin de beaucoup d'espace, mais nous vous recommandons au moins 8 Go. La solution idéale est de disposer d'un vieux PC que vous pouvez dédier entièrement à FreeBSD. L'installation suivante part de ce postulat.</text:p>
      <text:p text:style-name="P35">Installation</text:p>
      <text:p text:style-name="P3">Allumez votre ordinateur et modifiez l'ordre de démarrage dans le BIOS pour que le CD/DVD soit prioritaire. Insérez le média et quittez le BIOS. Si vous ne savez pas comment faire, allumez simplement l'ordinateur et insérez le CD ou DVD. Avec un peu de chance, il démarrera sur ce dernier. Sinon consultez le manuel de votre ordinateur.</text:p>
      <text:p text:style-name="P2">Ignorez le menu de démarrage de FreeBSD et attendez la fin du compte à rebours. Vous pouvez de même ignorer les messages qui défilent rapidement à l'écran.</text:p>
      <text:p text:style-name="P28"/>
      <text:p text:style-name="P42">FreeBSD: Le Pouvoir de Servir</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Text_20_body">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T3" style:family="text">
      <style:text-properties fo:language="en" fo:country="GB"/>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449cm" svg:y="-0.039cm"><draw:text-box><text:p text:style-name="P1"><text:span text:style-name="T1">FreeBSD Installation - Français</text:span></text:p><text:p text:style-name="P1"><text:span text:style-name="T2"/></text:p></draw:text-box></draw:frame></text:p>
      </style:header>
      <style:header-left>
        <text:p text:style-name="Standard"/>
      </style:header-left>
      <style:footer>
        <text:p text:style-name="P3">© 2005-2007 allBSD.de Projekt – rédigé par Joerg Pernfuss, traduit par Yannick Cadin et relu par Erwan Barret. <text:span text:style-name="T3">The BSD Daemon is copyright by Marshall McKusik, FreeBSD logo copyright FreeBSD Foundation, val</text:span>ide au 09/03/2007 </text:p>
      </style:footer>
      <style:footer-left>
        <text:p text:style-name="P3">© 2005-2007 allBSD.de Projekt – rédigé par Joerg Pernfuss, traduit par Yannick Cadin et relu par Erwan Barret. <text:span text:style-name="T3">The BSD Daemon is copyright by Marshall McKusik, FreeBSD logo copyright FreeBSD Foundation, val</text:span>ide au 09/03/2007 </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text:s/>Daniel Seuffert | Der BSD Daemon unterliegt dem Copyright von Marshall McKusick, die anderen <text:s/>Trademarks ihren jeweiligen Eigentümern, Stand 27.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34:42</dc:date>
    <dc:language>de-DE</dc:language>
    <meta:editing-cycles>105</meta:editing-cycles>
    <meta:editing-duration>P1DT4H8M21S</meta:editing-duration>
    <meta:user-defined meta:name="Info 1"/>
    <meta:user-defined meta:name="Info 2"/>
    <meta:user-defined meta:name="Info 3"/>
    <meta:user-defined meta:name="Info 4"/>
    <meta:document-statistic meta:table-count="0" meta:image-count="1" meta:object-count="0" meta:page-count="2" meta:paragraph-count="110" meta:word-count="1738" meta:character-count="11442"/>
  </office:meta>
</office:document-meta>
</file>