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fo:font-size="20pt" fo:font-weight="bold"/>
    </style:style>
    <style:style style:name="P2" style:family="paragraph" style:parent-style-name="Text_20_body">
      <style:paragraph-properties fo:line-height="0.3cm"/>
    </style:style>
    <style:style style:name="P3" style:family="paragraph" style:parent-style-name="Text_20_body">
      <style:text-properties fo:font-weight="bold"/>
    </style:style>
    <style:style style:name="P4" style:family="paragraph" style:parent-style-name="Text_20_body">
      <style:text-properties fo:language="de" fo:country="DE"/>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language="de" fo:country="DE"/>
    </style:style>
    <style:style style:name="P7" style:family="paragraph" style:parent-style-name="Text_20_body">
      <style:paragraph-properties fo:margin-left="1.27cm" fo:margin-right="0cm" fo:text-indent="-0.635cm" style:auto-text-indent="false"/>
    </style:style>
    <style:style style:name="P8" style:family="paragraph" style:parent-style-name="Text_20_body">
      <style:paragraph-properties fo:line-height="100%"/>
      <style:text-properties fo:language="de" fo:country="DE"/>
    </style:style>
    <style:style style:name="P9" style:family="paragraph" style:parent-style-name="Text_20_body">
      <style:paragraph-properties fo:line-height="100%"/>
    </style:style>
    <style:style style:name="P10" style:family="paragraph" style:parent-style-name="Standard">
      <style:paragraph-properties fo:line-height="100%"/>
    </style:style>
    <style:style style:name="T1" style:family="text">
      <style:text-properties fo:language="de" fo:country="DE"/>
    </style:style>
    <style:style style:name="T2" style:family="text">
      <style:text-properties fo:font-size="12pt" fo:language="de" fo:country="DE" style:font-size-asian="12pt" style:font-size-complex="12pt"/>
    </style:style>
    <style:style style:name="T3" style:family="text">
      <style:text-properties fo:font-size="12pt" fo:language="en" fo:country="GB" fo:font-weight="normal" style:font-size-asian="12pt" style:font-weight-asian="normal" style:font-size-complex="12pt" style:font-weight-complex="normal"/>
    </style:style>
    <style:style style:name="T4" style:family="text">
      <style:text-properties fo:font-size="12pt" fo:language="de" fo:country="DE" fo:font-weight="normal"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weight="bold"/>
    </style:style>
    <style:style style:name="T7" style:family="text">
      <style:text-properties fo:language="en" fo:country="GB"/>
    </style:style>
    <style:style style:name="T8" style:family="text">
      <style:text-properties fo:font-variant="normal" fo:text-transform="none"/>
    </style:style>
    <style:style style:name="T9" style:family="text">
      <style:text-properties fo:language="de" fo:country="DE"/>
    </style:style>
    <style:style style:name="T10"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uxtag 2005 – proposal </text:p>
      <text:p text:style-name="Text_20_body">  </text:p>
      <text:p text:style-name="Text_20_body">Gehen wir die Sache mal etwas methodisch an, was brauchen wir auf der FreeBSD-Stand und wofür soll das eigentlich gut sein (Zielgruppe)?</text:p>
      <text:p text:style-name="P2"> </text:p>
      <text:p text:style-name="Text_20_body">a) Zielgruppe</text:p>
      <text:p text:style-name="Text_20_body"> </text:p>
      <text:p text:style-name="Text_20_body">Wir sind uns wohl einig, dass die eingeschworene BSD-Fraktion Bescheid weiss, diese Leute kommen und wenn sie überhaupt Fragen haben, dann werden sie individuell beantwortet. Eingefleischte Tux-Jünger kommen auch wahrscheinlich auch seltener, es sind vor allem die Unzufriedenen aus dem Windows- und dem Tux-Lager und diejenigen, welche sich breit informieren wollen. Die Unzufriedenen aus der Windows-Welt sind in der Überzahl, das ist eine numerische Tatsache, daher Fokus darauf, unabhängig von der Tatsache, dass dies ein "Linuxtag" ist. Am Behördentag ergibt sich die<text:span text:style-name="T1"> Gelegenheit gänzlich andere potentielle Nutzerschichten anzusprechen, es stellt sich die Frage, ob hier gezielte Massnahmen getroffen werden sollen und welche?</text:span></text:p>
      <text:p text:style-name="Text_20_body">  </text:p>
      <text:p text:style-name="Text_20_body">b) Was brauchen wir am Stand</text:p>
      <text:p text:style-name="Text_20_body"> </text:p>
      <text:p text:style-name="P3">1. Showcases</text:p>
      <text:p text:style-name="Text_20_body"> Wir wollen nicht nur Reden, wir wollen vor allem real zeigen, daß FreeBSD 5.4 funktioniert und wozu es gut ist. Man kann viel Reden, die Leute müssen es sehen oder: "Ein Bild sagt mehr als 1000 Worte.“ <text:s/></text:p>
      <text:p text:style-name="Text_20_body">Es wurden mit Absicht leistungstarke Rechner gewählt, weil gezeigt werden soll, daß Fre<text:span text:style-name="T1">eBSD nicht nur auf der Kommandozeile funktioniert, es ist reif für den Desktop des Normalusers. Wir wollen nicht wie NetBSD demonstieren, daß FreeBSD auch auf einem Rechner mit 32 MB Ram läuft, wir brauchen keine Museumsschau. Damit zukünftig nicht für jede Veranstaltung neu nachgedacht werden muss, welche hardware woher kommt, hat Daniel Seuffert die Rechner exklusiv zur Verfügung gestellt. Diese werden natürlich ständig aktualisiert und stehen auf Abruf für jeden event in Europa zur Verfügung. An Hardware ist vorhanden:</text:span></text:p>
      <text:p text:style-name="Text_20_body"><text:span text:style-name="T1">1)</text:span><text:span text:style-name="T2"> </text:span><text:span text:style-name="T3">AMD64 Athlon 3500+, 2 GB <text:s/>Ram, </text:span><text:span text:style-name="T4">Nvidia GForce 4000, <text:s/>320 GB</text:span><text:span text:style-name="T2"> (2 <text:s/>Samsung 160 GB IDE), </text:span><text:span text:style-name="T5">Floppy, DVD, <text:s/>DVD-Brenner Nec 3520 , </text:span><text:span text:style-name="T3">ASUS A8V Deluxe, Wlan, silberfarben. (Daniel, fertig) </text:span></text:p>
      <text:p text:style-name="P4">2) Athlon XP 2400+, 1 GB Ram, 80 GB IDE Seagate, DVD, Gforce 2 Graka, Floppy, Wlan, AVM Fritz Card PCI, silberfarben (Daniel, fertig)</text:p>
      <text:p text:style-name="P4">3) 2 Soekris 4801-50 mit entsprechender Ausrüstung (Max Laier, fertig) </text:p>
      <text:p text:style-name="Text_20_body"><text:span text:style-name="T1">4) Drucker </text:span>Lexmark 24 Seiten Laser (S/W) mit Duplexeinheit <text:span text:style-name="T1">(Christian Brüffer, fertig)</text:span></text:p>
      <text:p text:style-name="P4">5) 1 Plasmadisplay &gt;30" (Denis Kozjak, erledigt)</text:p>
      <text:p text:style-name="Text_20_body">6) Monitore: 2 19“ LCD-Monitore (Daniel Seuffert, erledigt) </text:p>
      <text:p text:style-name="Text_20_body">7) Laptops: Thinkpad T41p und Powerbook AL 15" (Markus Brüffer, erledigt)</text:p>
      <text:p text:style-name="Text_20_body">8) Streamer: HP SureStore 40x6e (6-fach DDS4 Bandwechsler), (Markus Brüffer, erledigt) </text:p>
      <text:p text:style-name="Text_20_body">9) SmartUPS 1000 wegen Vorführung nut (Daniel Seuffert, erledigt)</text:p>
      <text:p text:style-name="Text_20_body"> <text:span text:style-name="T6">2. Was für Programme sollen auf den Kisten Laufen bzw. vorgeführt werden?  </text:span></text:p>
      <text:p text:style-name="Text_20_body"> </text:p>
      <text:p text:style-name="Text_20_body">Ich denke wir sollten eine Liste hierzu erstellen, die natürlich laufend aktualisiert werden kann, wenn weitere Vorschläge kommen. Da wir 2 Maschinen haben denke ich, dass es keinen Sinn macht, beide mit den gleichen Applikationen zu versehen. Ich würde vorschlagen ein Rechner wird auf Desktop getrimmt (Athlon XP 2400+, 5.4), der andere (amd64 3500+, current) auf Server. Damit kann man sowohl mehrere Plattformen als auch mehrere Einsatzgebiete demonstrieren. Zudem haben wir sowohl UP als auch Soekris als embedded noch dazu, Laptops sind auch vorhanden.</text:p>
      <text:p text:style-name="Text_20_body"> Listen wir auf, was an Applikationen notwendig ist. Bitte vergesst die Zielgruppe dabei nicht, ich glaube Programmierwerkzeuge wie Compiler, Editoren etc. brauchen wir hier nicht. Sicherlich wird sich einiges davon auf den Maschinen befinden (gcc, vi, vim emacs), aber wir zeigen es nicht explizit vor. Ich würde auch Firewalls weglassen, pf+CARP werden separat gezeigt, ausserdem eignet sich das Thema nicht gut zum Vorführen für die Zielgruppe... Filesharing-Applikationen scheiden von vorneherein aus, das ist nicht die<text:span text:style-name="T1"> Zielgruppe von BSD... </text:span></text:p>
      <text:p text:style-name="Text_20_body"> </text:p>
      <text:p text:style-name="Text_20_body">a) Beide grossen desktop environments (Gnome 2.10 und KDE 3.40) <text:s/>sowie passende themes und utils etc. dazu.</text:p>
      <text:p text:style-name="Text_20_body">b) 12 verschiedene Window Manager: Xfce, Fluxbox, Blackbox, Ion2, Larswm, Openbox, fvwm2, Metacity, Waimea, Window Maker, Icewm, Pekwm. Selbstverständlich führen wir die<text:span text:style-name="T1"> im Zweifel parallel auf dem amd64 mit 2 GB ram vor. </text:span></text:p>
      <text:p text:style-name="Text_20_body"> </text:p>
      <text:p text:style-name="Text_20_body">c) Office: OpenOffice 2 (letzte verfügbare Beta), Staroffice, KOffice 1.35 (oder 1.4 durch Markus), Acroreader.</text:p>
      <text:p text:style-name="Text_20_body"> </text:p>
      <text:p text:style-name="Text_20_body">d) Datenbanken: MySQL, Postgre, Firebird, natürlich jeweils mit Verwaltungstool wie z.B. Phpmyadmin, Pgadmin.</text:p>
      <text:p text:style-name="Text_20_body"> </text:p>
      <text:p text:style-name="Text_20_body">e) Webserver: Apache, thttpd.</text:p>
      <text:p text:style-name="Text_20_body"> </text:p>
      <text:p text:style-name="Text_20_body">f) Backup: Bacula, Amanda, bsdtar.</text:p>
      <text:p text:style-name="Text_20_body"> </text:p>
      <text:p text:style-name="Text_20_body">g) Browser: Firefox, Opera, Galeon, lynx, Konqueror.</text:p>
      <text:p text:style-name="Text_20_body"> </text:p>
      <text:p text:style-name="Text_20_body">h) Grafik, CAD: Gimp, gcad.</text:p>
      <text:p text:style-name="Text_20_body"> </text:p>
      <text:p text:style-name="Text_20_body">i) IRC, Messenger usw: xchat, irssi, bitchX, sirc, gaim.</text:p>
      <text:p text:style-name="Text_20_body"> </text:p>
      <text:p text:style-name="Text_20_body"><text:span text:style-name="T7">j) Monitoring, Networking, Benchmarking: Nagios, Ettercap, MRTG, cacti, RRD, portmon,</text:span> ubench, bonnie, forkbomb, lmbench, raidtest  </text:p>
      <text:p text:style-name="Text_20_body"/>
      <text:p text:style-name="Text_20_body">k) Samba: Auf Laptops von Markus Brüffer</text:p>
      <text:p text:style-name="Text_20_body"> </text:p>
      <text:p text:style-name="Text_20_body">l) Mail: postfix, sendmail, exim, thunderbird, mutt, suirrelmail, sylpheed-claws, </text:p>
      <text:p text:style-name="Text_20_body"> </text:p>
      <text:p text:style-name="Text_20_body">m) Editoren und Verwandtes: vi, emacs, <text:s/>xemacs, vim, LaTex, Abiword.</text:p>
      <text:p text:style-name="Text_20_body"/>
      <text:p text:style-name="Text_20_body">n) Security, Shells: Putty, gnupg, nmap, Nessus, portaudit, portscanner, zsh, bash, ethereal, <text:s text:c="3"/></text:p>
      <text:p text:style-name="Text_20_body"/>
      <text:p text:style-name="Text_20_body">o) Groupware-Lösungen: Kolab 2 mit<text:span text:style-name="T1"> KDE Kontact als client (Markus Brüffer), phpgroupware</text:span></text:p>
      <text:p text:style-name="Text_20_body"/>
      <text:p text:style-name="Text_20_body">p) Utilities, Verschiedenes: hylafax, bin<text:span text:style-name="T1">d, superkaramba, ical, hotbabe ;), </text:span>vmware, <text:s/>qemu, gnucash, openhbci, grisbi, wget, vsftpd, nut, xmms, mplayer, cdrecord, realplayer, CUPS. </text:p>
      <text:p text:style-name="Text_20_body"/>
      <text:p text:style-name="Text_20_body">q) Spiele: gnomechess, tuxracer, ninvaders, Frozenbubble, xbill. <text:s/> </text:p>
      <text:p text:style-name="Text_20_body">Die Aufzählung ist natürlich nie vollständig, ich habe einfach mal einige Sachen aufgeführt, ich bitte um Ergänzungen.</text:p>
      <text:p text:style-name="Text_20_body"> </text:p>
      <text:p text:style-name="P3">3. CDs für das Verteilen an die Besucher:</text:p>
      <text:p text:style-name="Text_20_body">Es soll weder Lehmanns noch FreeBSDMall noch sonst jemand Konkurrenz gemacht werden, daher keine aufwendig produzierten DVD-Collections mit gedrucktem cover oder so etwas, wer das braucht, der soll es sich woanders kaufen. Wir legen 2 Spindeln hin und stellen ein Sparschwein daneben mit einer Bitte um Spenden, soll jeder hineinwerfen, wieviel er meint, Geld geht natürlich an die FreeBSD Foundation, Schüler ohne Geld nehmen sich im Zweifel eine CD umsonst mit. Material ist organisiert, Brenner, Hüllen, Rohlinge (inklusive Reserven) etc. Sind ausreichend vorhanden. </text:p>
      <text:p text:style-name="Text_20_body"> a) 100 FreeSBIE CDs, verantwortlich: Marius Nünnerich</text:p>
      <text:p text:style-name="Text_20_body">b) 150 FreeBSD 5.4 ISO1 CDs, verantwortlich: Daniel Seuffert, erledigt</text:p>
      <text:p text:style-name="Text_20_body"> </text:p>
      <text:p text:style-name="Text_20_body"> </text:p>
      <text:p text:style-name="P3">4. Flyers: </text:p>
      <text:p text:style-name="Text_20_body"> Wichtig für die Information der Leute, aber es sollten nicht zu viele werden, ich denke 3 oder 4 Stück in jeweils 300 Exemplaren reichen, zur Not kann man nachdrucken, Farblaser mit Duplexer haben Daniel und Axel zur Verfügung.</text:p>
      <text:p text:style-name="Text_20_body"> </text:p>
      <text:p text:style-name="Text_20_body">a) FreeBSD flyer allgemein: Christian Brüffer, vielleicht mit neuem FreeBSD-logo?</text:p>
      <text:p text:style-name="Text_20_body">b) Flyer auf Deutsch zu FreeSBIE, gibt es wohl nicht, (Daniel Seuffert) </text:p>
      <text:p text:style-name="Text_20_body">c) Flyer zur Geschichte von BSD (Axel Gruner)</text:p>
      <text:p text:style-name="Text_20_body">d) Flyer über die Haupteinsatzgebiete von FreeBSD (Axel Gruner).</text:p>
      <text:p text:style-name="Text_20_body">e) Flyer deutsch für die Installation, geht das sinnvoll auf 2 Seiten???  Überhaupt machen? </text:p>
      <text:p text:style-name="Text_20_body"> </text:p>
      <text:p text:style-name="Text_20_body">Damit das Rad nicht jedesmal neu erfunden muss, wird eine Grafikerin (Frau Annette Adam in München) die<text:span text:style-name="T1"> endgültigen flyer optisch Überarbeiten, soweit notwendig. Die flyer sollten in Englisch, Holländisch, Italienisch, Spanisch, Deutsch und Französisch und vielleicht anderen Sprachen vorliegen jeweils. Übersetzungen sind schon angedacht bzw. werden organisiert. Das FreeBSD-Doc-Team wird dafür sorgen, daß die flyer zukünftig für jedermann zugänglich auf FreeBSD-Servern liegen, jedermann/jedefrau sollte in der Lage sein Marketing für FreeBSD zu betreiben.</text:span></text:p>
      <text:p text:style-name="P3">5. Goodies bzw. Merchandising:</text:p>
      <text:p text:style-name="Text_20_body">a)<text:span text:style-name="T8"> 500 </text:span>Kugelschreiber rot mit<text:span text:style-name="T1"> weissem, fettem BSDForen.de-Aufdruck in Schrift Futura, </text:span><text:a xlink:type="simple" xlink:href="http://www.schneider.de/"><text:span text:style-name="T9">www.schneider.de</text:span></text:a><text:span text:style-name="T1">, Artikelnummer 230 165-23. Aufdruck: </text:span><text:a xlink:type="simple" xlink:href="http://www.bsdforen.de/"><text:span text:style-name="T9">www.bsdforen.de</text:span></text:a><text:span text:style-name="T1">, 2. Zeile: Das deutsche BSD-Forum.</text:span></text:p>
      <text:p text:style-name="P5">b)<text:span text:style-name="T8"> </text:span>Poster, noch zu klären</text:p>
      <text:p text:style-name="P5">c)<text:span text:style-name="T8"> 20 Bumper</text:span>, http://www.freebsdmall.com/cgi-bin/fm/bsdbump?id=maScMh3j&amp;mv_pc=30</text:p>
      <text:p text:style-name="P5">d) 100 Sticker, http://www.freebsdmall.com/cgi-bin/fm/bsdsticker?id=maScMh3j&amp;mv_pc=58</text:p>
      <text:p text:style-name="P5">e) 14 kleine Beasties sind von Patrick Hurrelmann organisiert worden, die<text:span text:style-name="T1">se werden für 10 Euro verkauft. </text:span></text:p>
      <text:p text:style-name="P6">f) 10 Wecker silber, 100 Kugelschreiber silber, 50 Feuerzeuge silber, 40 Adressbücher silber jeweils mit rotem, fetten Aufdruck: 1. Zeile: <text:a xlink:type="simple" xlink:href="http://www.freebsd.org/">www.freebsd.org</text:a> 2. Zeile: FreeBSD – The Power To Serve in Futura, <text:a xlink:type="simple" xlink:href="http://www.schneider.de/">www.schneider.de</text:a>, Artikelnummer 172 481-93. <text:s/>Aufdruck: <text:a xlink:type="simple" xlink:href="http://www.freebsd.org/">www.freebsd.org</text:a>, 2. Zeile: FreeBSD: The Power To Serve.</text:p>
      <text:p text:style-name="P6">g) 50 Beasie-Pins von Lehmanns.</text:p>
      <text:p text:style-name="P6">h) Bücher der Firma C&amp;L werden auf Kommissionsbasis verkauft, wir organisieren das am 1. Messetag auf deren Stand und holen uns ausreichend davon.</text:p>
      <text:p text:style-name="P7"/>
      <text:p text:style-name="Text_20_body"> Das Merchandising-Material muss rechtzeitig bestellt werden bei der Firma Schneider oder Oppermann, Hach etc, d.h. Eine Entscheidung darüber muss bald fallen. Daniel Seuffert organisiert etwas grössere Mengen, die<text:span text:style-name="T1">se können später auf anderen Veranstaltungen genutzt werden. Man sollte es mit den goodies aber nicht übertreiben, das sollte ein FreeBSD-Stand sein, kein Fanshop.</text:span></text:p>
      <text:p text:style-name="Text_20_body">T-shirts sind eine Sache für sich, ich bitte um Diskussion hierzu. Ich würde diese Sache allgemein nicht übertreiben, sonst haben wir einen OpenBSD-Stand der durch t-shirts und ähnliches Zeug dominiert wird, ich möchte eher FreeBSD an sich herausstellen.</text:p>
      <text:p text:style-name="Text_20_body"> </text:p>
      <text:p text:style-name="Text_20_body"/>
      <text:p text:style-name="P3">6. Standorganisation:</text:p>
      <text:p text:style-name="Text_20_body"> </text:p>
      <text:p text:style-name="Text_20_body">a) Ich fände es sehr schön, wenn die Leute auf dem Stand einheitlich mit gleichen t-shirts ausgestattet wären, Ideen dazu? Vielleicht Promotion auch für BSDForen.de als erste Anlaufstelle der Frischlinge, weil deutsches Forum?</text:p>
      <text:p text:style-name="Text_20_body"> </text:p>
      <text:p text:style-name="Text_20_body">b) Wir haben einen 85 cm Beastie von der Firma FreibergNet, siehe . <text:s/>Der bleibt natürlich Ausstellungsstück, nur die<text:span text:style-name="T1"> kleinen Beasties werden verkauft.</text:span></text:p>
      <text:p text:style-name="Text_20_body"> </text:p>
      <text:p text:style-name="Text_20_body">c) Ich habe von Markus Brüffer einen wunderschönen Stand-Beastie aus Holz, bemalt bekommen, den bringe ich mit, der thront auf einer der showcases. <text:span text:style-name="T10">J</text:span></text:p>
      <text:p text:style-name="Text_20_body"> </text:p>
      <text:p text:style-name="Text_20_body">d) 1 oder 2 grössere FreeBSD-Fahnen oder Poster sollten mindestens sein, ist natürlich eine Frage des Platzes. Woher nehmen?</text:p>
      <text:p text:style-name="Text_20_body"> </text:p>
      <text:p text:style-name="Text_20_body">e) Die<text:span text:style-name="T1"> flyer sollten nicht lose herumfahren, sondern werden in Plexiglasdisplays ausgestellt (1 4-fach-Ständer vorne und 1 4-fach-Ständer hinten am Stand). Daniel Seuffert hat bereits 4 dieser Ständer organisiert (2 als Reserve), siehe </text:span><text:a xlink:type="simple" xlink:href="http://www.helit.de/news/prospekte.htm"><text:span text:style-name="T9">http://www.helit.de/news/prospekte.htm</text:span></text:a><text:span text:style-name="T1">, rechts. Allgemein sollte auf einen sauberen Stand geachtet werden, der aufgeräumt wirkt. Patrick hat einen fahrbaren Prospektständer aus seiner Firma organisiert, siehe http://www.bytephobia.de/gfx/staender1.jpg.</text:span></text:p>
      <text:p text:style-name="P4">f) Es werden alle möglichen Bücher zum Thema FreeBSD ausgelegt, damit die Besucher zumindest einen Überblick bekommen. Hier eine Liste der Leute, wer welche Bücher mitbringt:</text:p>
      <text:p text:style-name="P4">1. Patrick Hurrelmann: </text:p>
      <text:p text:style-name="P4">O'Reilly - bsd hacks</text:p>
      <text:p text:style-name="P4">C&amp;L - Freebsd 5</text:p>
      <text:p text:style-name="P4">O'Reilly - The complete freebsd</text:p>
      <text:p text:style-name="P4">Addison Wesley - The design and implementation of the freebsd operating system</text:p>
      <text:p text:style-name="P4">O'Reilly - Mastering freebsd and openbsd security</text:p>
      <text:p text:style-name="P4">No starch press - the ultimate guide to freebsd</text:p>
      <text:p text:style-name="P4">Weitere Anregungen in der Richtung sind natürlich jederzeit Willkommen ;-)</text:p>
      <text:p text:style-name="Text_20_body"/>
      <text:p text:style-name="Text_20_body">Das sind mal die ersten Anmerkungen meinerseits in der Eile hingetippt, das sollte natürlich ausgebaut werden, ich aktualisiere das laufend.</text:p>
      <text:p text:style-name="Text_20_body"/>
      <text:p text:style-name="Text_20_body"/>
      <text:p text:style-name="Text_20_body"/>
      <text:p text:style-name="Text_20_body"> 7<text:span text:style-name="T6">. Standpersonal:</text:span></text:p>
      <text:p text:style-name="Text_20_body">Es sollten immer 2-3 Leute am Stand sein, am Sam<text:span text:style-name="T1">stag vielleicht sogar immer 4, weil hier mit dem grössten Ansturm gerechnet werden muss. Es sollte zumindest einige Tage vorher feststehen, wer wann erscheint und was übernimmt. Mitwirkende bisher:</text:span></text:p>
      <text:p text:style-name="P8">a) Max Laier: alle Tage?</text:p>
      <text:p text:style-name="P8">b) Marius Nünnerich: alle Tage</text:p>
      <text:p text:style-name="P8">b) Markus Brüffer am </text:p>
      <text:p text:style-name="P8">c) Axel Gruner am Samstag</text:p>
      <text:p text:style-name="P8">d) Denis Kozjak am</text:p>
      <text:p text:style-name="P9"><text:span text:style-name="T1">e) Daniel Seuffert am Mittwoch, Freitag + Samst</text:span>ag</text:p>
      <text:p text:style-name="P9">f) Patrick Hurrelmann am </text:p>
      <text:p text:style-name="P10">f) Christian Brüffer am</text:p>
      <text:p text:style-name="P10">h)</text:p>
      <text:p text:style-name="P10">i)</text:p>
      <text:p text:style-name="P10"/>
      <text:p text:style-name="P10"/>
      <text:p text:style-name="P10"/>
      <text:p text:style-name="P10"/>
      <text:p text:style-name="P10"/>
      <text:p text:style-name="P10">Version 0.04, Stand 23.05.2005, 06:3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meta:generator>
    <meta:initial-creator>Daniel Seuffert</meta:initial-creator>
    <meta:creation-date>2005-04-30T01:15:09</meta:creation-date>
    <dc:creator>Daniel Seuffert</dc:creator>
    <dc:date>2005-05-24T19:26:09</dc:date>
    <dc:language>de-DE</dc:language>
    <meta:editing-cycles>38</meta:editing-cycles>
    <meta:editing-duration>PT9H19M1S</meta:editing-duration>
    <meta:user-defined meta:name="Info 1"/>
    <meta:user-defined meta:name="Info 2"/>
    <meta:user-defined meta:name="Info 3"/>
    <meta:user-defined meta:name="Info 4"/>
    <meta:document-statistic meta:table-count="0" meta:image-count="0" meta:object-count="0" meta:page-count="6" meta:paragraph-count="119" meta:word-count="1669" meta:character-count="11247"/>
  </office:meta>
</office:document-meta>
</file>