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lyer Linuxtag:<text:tab/><text:tab/><text:tab/>valid as of 01.05.2006</text:p>
      <text:p text:style-name="Standard"/>
      <text:p text:style-name="P2">German flyer:<text:tab/><text:tab/><text:tab/><text:tab/><text:tab/>nominal balance</text:p>
      <text:p text:style-name="P3">1. FreeSBIE 1.1<text:tab/><text:tab/><text:tab/><text:tab/><text:tab/>400</text:p>
      <text:p text:style-name="P3">2. BSD history<text:tab/><text:tab/><text:tab/><text:tab/><text:tab/><text:tab/>350</text:p>
      <text:p text:style-name="P3">3. BSD family<text:tab/><text:tab/><text:tab/><text:tab/><text:tab/><text:tab/>500</text:p>
      <text:p text:style-name="P3">4. BSD versus Linux<text:tab/><text:tab/><text:tab/><text:tab/><text:tab/>500</text:p>
      <text:p text:style-name="P3">5. BSD Literatur<text:tab/><text:tab/><text:tab/><text:tab/><text:tab/>250</text:p>
      <text:p text:style-name="P3">6. Why FreeBSD?<text:tab/><text:tab/><text:tab/><text:tab/><text:tab/>600</text:p>
      <text:p text:style-name="P3">7. FreeBSD DesktopBSD<text:tab/><text:tab/><text:tab/><text:tab/>800</text:p>
      <text:p text:style-name="P3">8. FreeBSD Security<text:tab/><text:tab/><text:tab/><text:tab/><text:tab/>200</text:p>
      <text:p text:style-name="P3">9. FreeBSD Installation<text:tab/><text:tab/><text:tab/><text:tab/><text:tab/>200</text:p>
      <text:p text:style-name="P3">10. FreeBSD Jails<text:tab/><text:tab/><text:tab/><text:tab/><text:tab/>100</text:p>
      <text:p text:style-name="P3">11. FreeBSD Netzwerkkarten<text:tab/><text:tab/><text:tab/><text:tab/>50</text:p>
      <text:p text:style-name="P3">12. FreeBSD amd64<text:tab/><text:tab/><text:tab/><text:tab/><text:tab/>50</text:p>
      <text:p text:style-name="P3">13. FreeBSD USB/Bluetooth<text:tab/><text:tab/><text:tab/><text:tab/>50</text:p>
      <text:p text:style-name="P3">14. FreeBSD WLan mit Project Evil<text:tab/><text:tab/><text:tab/>50</text:p>
      <text:p text:style-name="P3">15. FreeBSD Multiprozessor<text:tab/><text:tab/><text:tab/><text:tab/>50</text:p>
      <text:p text:style-name="P3">16. FreeBSD IA64<text:tab/><text:tab/><text:tab/><text:tab/><text:tab/>50</text:p>
      <text:p text:style-name="P3">17. FreeBSD Multimedia<text:tab/><text:tab/><text:tab/><text:tab/>50</text:p>
      <text:p text:style-name="P3">18. FreeBSD SCSI<text:tab/><text:tab/><text:tab/><text:tab/><text:tab/>50</text:p>
      <text:p text:style-name="P3">19. FreeBSD OpenGroupware<text:tab/><text:tab/><text:tab/><text:tab/>400</text:p>
      <text:p text:style-name="P3"/>
      <text:p text:style-name="P2">English flyer:</text:p>
      <text:p text:style-name="P3">1. FreeSBIE<text:tab/><text:tab/><text:tab/><text:tab/><text:tab/><text:tab/>50</text:p>
      <text:p text:style-name="P3">2. BSD history<text:tab/><text:tab/><text:tab/><text:tab/><text:tab/><text:tab/>30</text:p>
      <text:p text:style-name="P3">3. BSD family<text:tab/><text:tab/><text:tab/><text:tab/><text:tab/><text:tab/>30</text:p>
      <text:p text:style-name="P3">4. BSD versus Linux<text:tab/><text:tab/><text:tab/><text:tab/><text:tab/>30</text:p>
      <text:p text:style-name="P3">5. BSD literature<text:tab/><text:tab/><text:tab/><text:tab/><text:tab/>30</text:p>
      <text:p text:style-name="P3">6. Why FreeBSD<text:tab/><text:tab/><text:tab/><text:tab/><text:tab/>30</text:p>
      <text:p text:style-name="P3">7. FreeBSD DesktopBSD<text:tab/><text:tab/><text:tab/><text:tab/>30</text:p>
      <text:p text:style-name="P3">8. FreeBSD security<text:tab/><text:tab/><text:tab/><text:tab/><text:tab/>30</text:p>
      <text:p text:style-name="P3">9. FreeBSD installation<text:tab/><text:tab/><text:tab/><text:tab/><text:tab/>30</text:p>
      <text:p text:style-name="P3">10. FreeBSD jails<text:tab/><text:tab/><text:tab/><text:tab/><text:tab/>20</text:p>
      <text:p text:style-name="P3">11. FreeBSD ethernet<text:tab/><text:tab/><text:tab/><text:tab/><text:tab/>20</text:p>
      <text:p text:style-name="P3">12. FreeBSD USB-Bluetooth<text:tab/><text:tab/><text:tab/><text:tab/>20</text:p>
      <text:p text:style-name="P3">13. FreeBSD WLan<text:tab/><text:tab/><text:tab/><text:tab/><text:tab/>20</text:p>
      <text:p text:style-name="P3">14. FreeBSD amd64<text:tab/><text:tab/><text:tab/><text:tab/><text:tab/>20</text:p>
      <text:p text:style-name="P3">15. FreeBSD multiprocessor<text:tab/><text:tab/><text:tab/><text:tab/>20</text:p>
      <text:p text:style-name="P3">16. FreeBSD IA64<text:tab/><text:tab/><text:tab/><text:tab/><text:tab/>20</text:p>
      <text:p text:style-name="P3">17. FreeBSD media<text:tab/><text:tab/><text:tab/><text:tab/><text:tab/>20</text:p>
      <text:p text:style-name="P3">18. FreeBSD SCSI<text:tab/><text:tab/><text:tab/><text:tab/><text:tab/>20</text:p>
      <text:p text:style-name="P3">19. FreeBSD OpenGroupware<text:tab/><text:tab/><text:tab/><text:tab/>50</text:p>
      <text:p text:style-name="P3"/>
      <text:p text:style-name="P3"/>
      <text:p text:style-name="P2">flyer needed (more ideas welcome):</text:p>
      <text:p text:style-name="P3">1. FreeSBIE 2.0: Daniel Seuffert (complete overhaul after release 2.0, new design)</text:p>
      <text:p text:style-name="P3">2. FreeBSD ports: Axel Gruner</text:p>
      <text:p text:style-name="P3">3. FreeBSD encryption: Axel Gruner/Marius Nünnerich</text:p>
      <text:p text:style-name="P3">4. FreeBSD firewalls: N.N.</text:p>
      <text:p text:style-name="P3">5. FreeBSD geom: N.N.</text:p>
      <text:p text:style-name="P3">6. FreeBSD backup: N.N.</text:p>
      <text:p text:style-name="P3">7. FreeBSD netgraph: Christian Brüffer</text:p>
      <text:p text:style-name="P3">8. FreeBSD TrustedBSD: N.N. (note: after integration in FreeBSD is finished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Daniel Seuffert</meta:initial-creator>
    <meta:creation-date>2006-03-07T02:09:38</meta:creation-date>
    <dc:creator>Daniel Seuffert</dc:creator>
    <dc:date>2006-05-02T02:15:41</dc:date>
    <meta:printed-by>Daniel Seuffert</meta:printed-by>
    <meta:print-date>2006-03-09T22:03:43</meta:print-date>
    <dc:language>en-US</dc:language>
    <meta:editing-cycles>17</meta:editing-cycles>
    <meta:editing-duration>PT2H41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0" meta:word-count="227" meta:character-count="1461"/>
  </office:meta>
</office:document-meta>
</file>