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C0000008CE701EBDE.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8cm" svg:stroke-color="#ffcc99" draw:marker-start-width="1.4cm" draw:marker-end-width="1.4cm" draw:fill="solid" draw:fill-color="#ffffcc" draw:textarea-horizontal-align="justify" draw:textarea-vertical-align="middle" draw:auto-grow-height="false" fo:min-height="0cm" fo:min-width="0cm" fo:padding-top="0.525cm" fo:padding-bottom="0.525cm" fo:padding-left="0.65cm" fo:padding-right="0.65cm" fo:wrap-option="no-wrap" draw:shadow="visible" draw:shadow-offset-x="0.5cm" draw:shadow-offset-y="0.5cm" draw:shadow-opacity="70%"/>
    </style:style>
    <style:style style:name="gr3" style:family="graphic" style:parent-style-name="standard">
      <style:graphic-properties draw:stroke="none" svg:stroke-color="#000000" draw:fill="none" draw:fill-color="#ffffff" fo:min-height="1.097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0084d1" fo:font-family="'VAG Rounded'" style:font-pitch="variable" fo:font-size="168pt" fo:text-shadow="1pt 1pt" fo:font-weight="600" style:font-size-asian="168pt" style:font-size-complex="168pt"/>
    </style:style>
    <style:style style:name="P3" style:family="paragraph">
      <style:paragraph-properties fo:margin-left="0cm" fo:margin-right="0cm" fo:text-align="center" text:enable-numbering="false" fo:text-indent="0cm"/>
    </style:style>
    <style:style style:name="P4" style:family="paragraph">
      <style:paragraph-properties fo:margin-left="0cm" fo:margin-right="0cm" fo:text-align="center" text:enable-numbering="false" fo:text-indent="0cm"/>
      <style:text-properties fo:font-size="88pt" fo:font-weight="bold" style:font-size-asian="88pt" style:font-weight-asian="bold" style:font-size-complex="88pt" style:font-weight-complex="bold"/>
    </style:style>
    <style:style style:name="P5" style:family="paragraph">
      <style:paragraph-properties fo:margin-left="0cm" fo:margin-right="0cm" fo:text-align="center" fo:text-indent="0cm"/>
      <style:text-properties fo:font-size="88pt" fo:font-weight="bold" style:font-size-asian="88pt" style:font-weight-asian="bold" style:font-size-complex="88pt" style:font-weight-complex="bold"/>
    </style:style>
    <style:style style:name="P6" style:family="paragraph">
      <style:paragraph-properties fo:margin-left="0cm" fo:margin-right="0cm" fo:text-indent="0cm"/>
      <style:text-properties fo:font-size="20pt" style:font-size-asian="20pt" style:font-size-complex="20pt"/>
    </style:style>
    <style:style style:name="T1" style:family="text">
      <style:text-properties fo:color="#0084d1" fo:font-family="'VAG Rounded'" style:font-pitch="variable" fo:font-size="168pt" fo:text-shadow="1pt 1pt" fo:font-weight="600" style:font-size-asian="168pt" style:font-size-complex="168pt"/>
    </style:style>
    <style:style style:name="T2" style:family="text">
      <style:text-properties fo:font-size="88pt" fo:font-weight="bold" style:font-size-asian="88pt" style:font-weight-asian="bold" style:font-size-complex="88pt" style:font-weight-complex="bold"/>
    </style:style>
    <style:style style:name="T3" style:family="text">
      <style:text-properties fo:font-size="72pt" style:font-size-asian="72pt" style:font-size-complex="72pt"/>
    </style:style>
    <style:style style:name="T4" style:family="text">
      <style:text-properties fo:font-size="88pt" fo:font-style="normal" fo:font-weight="bold" style:font-size-asian="88pt" style:font-style-asian="normal" style:font-weight-asian="bold" style:font-size-complex="88pt" style:font-style-complex="normal" style:font-weight-complex="bold"/>
    </style:style>
    <style:style style:name="T5" style:family="text">
      <style:text-properties fo:font-size="20pt"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32.343cm" svg:height="32.343cm" svg:x="40.436cm" svg:y="42.142cm">
          <draw:image xlink:href="Pictures/100002010000008C0000008CE701EBDE.png" xlink:type="simple" xlink:show="embed" xlink:actuate="onLoad">
            <text:p text:style-name="P1"><text:span text:style-name="T1">FreeBSD</text:span></text:p>
          </draw:image>
        </draw:frame>
        <draw:custom-shape draw:style-name="gr2" draw:text-style-name="P3" draw:layer="layout" svg:width="45.571cm" svg:height="24.108cm" svg:x="64.344cm" svg:y="12.406cm">
          <text:p text:style-name="P3"><text:span text:style-name="T2">Desktop &amp;</text:span></text:p>
          <text:p text:style-name="P3"><text:span text:style-name="T2">FatClient:</text:span><text:line-break/><text:span text:style-name="T3">KDE, Gnome, XFCE</text:span></text:p>
          <draw:enhanced-geometry svg:viewBox="0 0 21600 21600" draw:mirror-horizontal="false" draw:mirror-vertical="false" draw:text-areas="3000 3320 17110 17330" draw:type="cloud-callout" draw:modifiers="-399.561134029667 25950.64083952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4" draw:layer="layout" svg:width="39.044cm" svg:height="29.711cm" svg:x="79.015cm" svg:y="38.558cm">
          <text:p text:style-name="P3"><text:span text:style-name="T2">Web-Services</text:span></text:p>
          <text:p text:style-name="P3"><text:span text:style-name="T2">Mail-Services</text:span></text:p>
          <text:p text:style-name="P3"><text:span text:style-name="T2">Proxy-Services</text:span></text:p>
          <text:p text:style-name="P3"><text:span text:style-name="T2">Firewall-Services</text:span></text:p>
          <draw:enhanced-geometry svg:viewBox="0 0 21600 21600" draw:mirror-horizontal="false" draw:mirror-vertical="false" draw:text-areas="3000 3320 17110 17330" draw:type="cloud-callout" draw:modifiers="-3659.46984248944 12537.47980613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3" draw:layer="layout" svg:width="35.733cm" svg:height="26.676cm" svg:x="65.864cm" svg:y="78.677cm">
          <text:p text:style-name="P3"><text:span text:style-name="T2">Datenbanken:</text:span><text:line-break/><text:span text:style-name="T3">PostgreSQL, MySQL</text:span></text:p>
          <draw:enhanced-geometry svg:viewBox="0 0 21600 21600" draw:mirror-horizontal="false" draw:mirror-vertical="false" draw:text-areas="3000 3320 17110 17330" draw:type="cloud-callout" draw:modifiers="171.063972687077 -4498.616785995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3" draw:layer="layout" svg:width="35.344cm" svg:height="25.958cm" svg:x="12.473cm" svg:y="78.677cm">
          <text:p text:style-name="P3"><text:span text:style-name="T2">File-Services:</text:span><text:line-break/><text:span text:style-name="T3">NFS, Samba</text:span></text:p>
          <text:p text:style-name="P3"><text:span text:style-name="T2">Print-Services:</text:span><text:line-break/><text:span text:style-name="T3">BSDPrint, CUPS</text:span></text:p>
          <draw:enhanced-geometry svg:viewBox="0 0 21600 21600" draw:mirror-horizontal="false" draw:mirror-vertical="false" draw:text-areas="3000 3320 17110 17330" draw:type="cloud-callout" draw:modifiers="21776.0022634036 -5023.2751646827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5" draw:layer="layout" svg:width="28.501cm" svg:height="17.692cm" svg:x="2cm" svg:y="51.392cm">
          <text:p text:style-name="P1"><text:span text:style-name="T2">Embedded-Systems</text:span></text:p>
          <draw:enhanced-geometry svg:viewBox="0 0 21600 21600" draw:mirror-horizontal="false" draw:mirror-vertical="false" draw:text-areas="3000 3320 17110 17330" draw:type="cloud-callout" draw:modifiers="28926.8121535331 9496.772734979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1" draw:layer="layout" svg:width="46.393cm" svg:height="26.573cm" svg:x="2.472cm" svg:y="11.455cm">
          <text:p text:style-name="P1"><text:span text:style-name="T4">ThinClient &amp;</text:span></text:p>
          <text:p text:style-name="P1"><text:span text:style-name="T4">SmallClient:</text:span><text:line-break/><text:span text:style-name="T3">Remote-Boot, </text:span><text:span text:style-name="T3"><text:line-break/></text:span><text:span text:style-name="T3">Remote-XWindow</text:span></text:p>
          <draw:enhanced-geometry svg:viewBox="0 0 21600 21600" draw:mirror-horizontal="false" draw:mirror-vertical="false" draw:text-areas="3000 3320 17110 17330" draw:type="cloud-callout" draw:modifiers="20574.7984653188 24122.19462632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6" draw:layer="layout" svg:width="16.298cm" svg:height="1.347cm" svg:x="102.702cm" svg:y="117.653cm">
          <draw:text-box>
            <text:p text:style-name="P6"><text:span text:style-name="T5">© 2006 Claudia Ziegler &amp; ITNix GmbH</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VAG Rounded'" style:font-style-name="Standard" style:font-pitch="variable" fo:font-size="11pt" fo:font-style="normal" fo:text-shadow="none" style:text-underline-style="none" fo:font-weight="600"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20cm" fo:page-height="120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FreeBSD/i386 OpenOffice.org_project/680m17$Build-9310</meta:generator>
    <meta:initial-creator>Jürgen Dankoweit</meta:initial-creator>
    <meta:creation-date>2009-03-12T17:48:50</meta:creation-date>
    <dc:creator>Jürgen Dankoweit</dc:creator>
    <dc:date>2009-03-13T18:48:40</dc:date>
    <meta:editing-cycles>8</meta:editing-cycles>
    <meta:editing-duration>PT1H46M59S</meta:editing-duration>
    <meta:user-defined meta:name="Info 1"/>
    <meta:user-defined meta:name="Info 2"/>
    <meta:user-defined meta:name="Info 3"/>
    <meta:user-defined meta:name="Info 4"/>
    <meta:document-statistic meta:object-count="8"/>
  </office:meta>
</office:document-meta>
</file>